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en elektronische kanaal voor het indienen van AVG- en WPG- verzoe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, dat</text:p>
            <text:p text:style-name="al"/>
            <text:p text:style-name="al">Indieners van AVG- en WPG-verzoeken de mogelijkheid bieden dit via het elektronische voorkeurs kanaal te doen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lektronische weg voor het indienen van AVG- en WPG-verzoeken te openen.</text:p>
              </text:list-item>
              <text:list-item text:style-override="id1-3-2-2-1-2-2">
                <text:number>2.</text:number>
                <text:p text:style-name="al">Het kanaal ‘E-formulier indienen AVG- en WPG-verzoeken’ hiertoe als kanaal aan te wij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Albrandswaard van 31 me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40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513563</meta:user-defined>
    <meta:user-defined meta:name="DCTERMS.alternative">Openstellen elektronische kanaal voor het indienen van AVG- en WPG-verzoeken</meta:user-defined>
    <dc:language>nl</dc:language>
    <meta:user-defined meta:name="OVERHEIDop.locatietype/OVERHEIDop.gebiedsmarkering">Gemeente</meta:user-defined>
    <meta:user-defined meta:name="DC.title">Openstellen elektronische kanaal voor het indienen van AVG- en WPG- verzoek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10</meta:user-defined>
    <meta:user-defined meta:name="OVERHEIDop.betreftRegeling">CVDR678618_1</meta:user-defined>
    <meta:user-defined meta:name="OVERHEIDop.GmbID/DC.identifier">gmb-2022-294010</meta:user-defined>
    <meta:user-defined meta:name="xs:date/OVERHEIDop.startdatum">2022-06-30</meta:user-defined>
    <meta:user-defined meta:name="OVERHEIDop.versieInformatie"/>
  </office:meta>
</office:document-meta>
</file>