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Dorpsstraat LK 7 in Laag-Keppel, het gewijzigd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2 is een aanvraag ingediend voor een omgevingsvergunning. De aanvraag is geregistreerd onder kenmerk 187610177. De aanvraag gaat over het gewijzigd verbouwen van het pand aan de Dorpsstraat LK 7 in Laag-Keppel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9400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00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00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mgevingsvergunning: Dorpsstraat LK 7 in Laag-Keppel, het gewijzigd verbouwen van het pand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005</meta:user-defined>
    <meta:user-defined meta:name="OVERHEIDop.GmbID/DC.identifier">gmb-2022-294005</meta:user-defined>
    <meta:user-defined meta:name="OVERHEIDop.versieInformatie"/>
  </office:meta>
</office:document-meta>
</file>