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evelwijzigingen van de winkel- en woonpanden aan Binnenweg 183-185</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gevelwijzigingen van de winkel- en woonpanden aan Binnenweg 183-185.</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3 juni 2022. De gemeente Heemstede neemt daarover tot en met 8 augustus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400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0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00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voor gevelwijzigingen van de winkel- en woonpanden aan Binnenweg 183-185</meta:user-defined>
    <meta:user-defined meta:name="DCTERMS.W3CDTF/DCTERMS.available">2022-06-29</meta:user-defined>
    <meta:user-defined meta:name="DCTERMS.W3CDTF/OVERHEIDop.jaargang">2022</meta:user-defined>
    <meta:user-defined meta:name="OVERHEIDop.publicationIssue">294002</meta:user-defined>
    <meta:user-defined meta:name="OVERHEIDop.GmbID/DC.identifier">gmb-2022-294002</meta:user-defined>
    <meta:user-defined meta:name="OVERHEIDop.versieInformatie"/>
  </office:meta>
</office:document-meta>
</file>