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mgevingsvergunning reconstructie Machin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25925</text:span>
          </text:p>
            <text:p text:style-name="common-al">Burgemeester en wethouders van Aalsmeer maken bekend dat zij met toepassing van artikel 2.12, lid 1, sub a onder 3 van de Wet algemene bepalingen omgevingsrecht (Wabo) een omgevingsvergunning hebben verleend in afwijking van diverse bestemmingsplannen. De gemeente wil de Machineweg in fases reconstrueren met als doel om de weg en de kruispunten veiliger in te richten voor alle weggebruikers. De omgevingsvergunning ziet op de 1e fase van de reconstructie, die in hoofdlijnen als volgt kan worden samengevat:</text:p>
            <text:list text:style-name="id1-3-2-1-1-3">
              <text:list-item text:style-override="id1-3-2-1-1-3-1">
                <text:number>-</text:number>
                <text:p text:style-name="al">Op de kruising met de Catharina-Amalialaan en de Middenweg wordt een rotonde met een apart fiets- en voetpad aangelegd. Hiervoor moet de bestaande brug worden verbreed.</text:p>
              </text:list-item>
              <text:list-item text:style-override="id1-3-2-1-1-3-2">
                <text:number>-</text:number>
                <text:p text:style-name="al">Tussen de Hornweg en de Japanlaan komt een vrijliggend fietspad en een voetpad. De rotonde bij de Hornweg blijft behouden, maar wordt aangepast.</text:p>
              </text:list-item>
              <text:list-item text:style-override="id1-3-2-1-1-3-3">
                <text:number>-</text:number>
                <text:p text:style-name="al">De vrijliggende fietspaden langs de Machineweg worden geasfalteerd.</text:p>
              </text:list-item>
              <text:list-item text:style-override="id1-3-2-1-1-3-4">
                <text:number>-</text:number>
                <text:p text:style-name="al">Het gedeelte tussen Japanlaan en Legmeerdijk wordt beter ingericht als 30 km/uur-gebied, wordt versmald en krijgt een apart trottoir.</text:p>
              </text:list-item>
              <text:list-item text:style-override="id1-3-2-1-1-3-5">
                <text:number>-</text:number>
                <text:p text:style-name="al">Op diverse wegvakken van de Machineweg wordt het asfalt vernieuwd.</text:p>
              </text:list-item>
            </text:list>
            <text:p text:style-name="common-al">
            <text:span text:style-name="nadrukvet">Ter inzage</text:span>
          </text:p>
            <text:p text:style-name="common-al">Met ingang van 1 juli 2022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text:p>
              </text:list-item>
              <text:list-item text:style-override="id1-3-2-1-1-6-2">
                <text:number/>
                <text:p text:style-name="al">NL.IMRO.0358.OIAVHB03xG-VG01, en</text:p>
              </text:list-item>
              <text:list-item text:style-override="id1-3-2-1-1-6-3">
                <text:number>•</text:number>
                <text:p text:style-name="al">bij de balie van de receptie in het gemeentehuis van Aalsmeer, Raadhuisplein 1 (tel. 0297-387575);</text:p>
              </text:list-item>
              <text:list-item text:style-override="id1-3-2-1-1-6-4">
                <text:number>•</text:number>
                <text:p text:style-name="al">bij de Balie Bouwen en Vergunningen in het raadhuis van Amstelveen, Laan Nieuwer Amstel 1 (tel. 020-5404911).</text:p>
              </text:list-item>
            </text:list>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9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25925</meta:user-defined>
    <meta:user-defined meta:name="DCTERMS.abstract">Ter inzagelegging verleende omgevingsvergunning voor de reconstructie van de Machineweg. Dit betreft fase 1 van de reconstructie tussen de Legmeerdijk en Aalsmeerderweg.</meta:user-defined>
    <dc:language>nl</dc:language>
    <meta:user-defined meta:name="OVERHEIDop.locatietype/OVERHEIDop.gebiedsmarkering">Lijn</meta:user-defined>
    <meta:user-defined meta:name="DC.title">Gemeente Aalsmeer – omgevingsvergunning reconstructie Machineweg</meta:user-defined>
    <meta:user-defined meta:name="DCTERMS.W3CDTF/DCTERMS.available">2022-06-30</meta:user-defined>
    <meta:user-defined meta:name="DCTERMS.W3CDTF/OVERHEIDop.jaargang">2022</meta:user-defined>
    <meta:user-defined meta:name="OVERHEIDop.publicationIssue">293999</meta:user-defined>
    <meta:user-defined meta:name="OVERHEIDop.GmbID/DC.identifier">gmb-2022-293999</meta:user-defined>
    <meta:user-defined meta:name="OVERHEIDop.versieInformatie"/>
  </office:meta>
</office:document-meta>
</file>