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2-2-3-3">
      <text:list-level-style-bullet text:bullet-char="•" text:level="1">
        <style:list-level-properties text:min-label-width="10mm"/>
      </text:list-level-style-bullet>
    </text:list-style>
    <text:list-style style:name="id1-3-2-2-1-3-1-3-9-2-2-3-3-1">
      <text:list-level-style-bullet text:bullet-char="•" text:level="1">
        <style:list-level-properties text:min-label-width="10mm"/>
      </text:list-level-style-bullet>
    </text:list-style>
    <text:list-style style:name="id1-3-2-2-1-3-1-3-9-2-2-3-3-2">
      <text:list-level-style-bullet text:bullet-char="•" text:level="1">
        <style:list-level-properties text:min-label-width="10mm"/>
      </text:list-level-style-bullet>
    </text:list-style>
    <text:list-style style:name="id1-3-2-2-1-3-1-3-9-2-2-3-3-3">
      <text:list-level-style-bullet text:bullet-char="•" text:level="1">
        <style:list-level-properties text:min-label-width="10mm"/>
      </text:list-level-style-bullet>
    </text:list-style>
    <text:list-style style:name="id1-3-2-2-1-3-1-3-17-2-2">
      <text:list-level-style-bullet text:bullet-char="–" text:level="1">
        <style:list-level-properties text:min-label-width="10mm"/>
      </text:list-level-style-bullet>
    </text:list-style>
    <text:list-style style:name="id1-3-2-2-1-3-1-3-17-2-2-1">
      <text:list-level-style-bullet text:bullet-char="–" text:level="1">
        <style:list-level-properties text:min-label-width="10mm"/>
      </text:list-level-style-bullet>
    </text:list-style>
    <text:list-style style:name="id1-3-2-2-1-3-1-3-17-2-2-2">
      <text:list-level-style-bullet text:bullet-char="–" text:level="1">
        <style:list-level-properties text:min-label-width="10mm"/>
      </text:list-level-style-bullet>
    </text:list-style>
    <text:list-style style:name="id1-3-2-2-1-3-1-3-17-2-2-3">
      <text:list-level-style-bullet text:bullet-char="–" text:level="1">
        <style:list-level-properties text:min-label-width="10mm"/>
      </text:list-level-style-bullet>
    </text:list-style>
    <text:list-style style:name="id1-3-2-2-1-3-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Gorinchem 2022</text:p>
      <text:section text:name="regeling_id1-3-2" text:style-name="regeling">
        <text:section text:name="aanhef_id1-3-2-1" text:style-name="aanhef">
          <text:section text:name="preambule_id1-3-2-1-1" text:style-name="preambule">
            <text:p text:style-name="al">De raad van de gemeente Gorinchem;</text:p>
            <text:p text:style-name="al"/>
            <text:list text:style-name="id1-3-2-1-1-3">
              <text:list-item text:style-override="id1-3-2-1-1-3-1">
                <text:number>–</text:number>
                <text:p text:style-name="al">gelezen het voorstel van het college van burgemeester en wethouders van [datum en nummer];</text:p>
              </text:list-item>
              <text:list-item text:style-override="id1-3-2-1-1-3-2">
                <text:number>–</text:number>
                <text:p text:style-name="al">gelet op de artikelen gelet op de artikelen <text:a xlink:href="https://wetten.overheid.nl/jci1.3:c:BWBR0034925&amp;hoofdstuk=2&amp;artikel=2.9&amp;z=2021-11-06&amp;g=2021-11-06" xlink:type="simple"><text:span text:style-name="nadrukondlijn">2.9</text:span></text:a>, <text:a xlink:href="https://wetten.overheid.nl/jci1.3:c:BWBR0034925&amp;hoofdstuk=2&amp;artikel=2.10&amp;z=2021-11-06&amp;g=2021-11-06" xlink:type="simple"><text:span text:style-name="nadrukondlijn">2.10</text:span></text:a>, <text:a xlink:href="https://wetten.overheid.nl/jci1.3:c:BWBR0034925&amp;hoofdstuk=2&amp;artikel=2.12&amp;z=2021-11-06&amp;g=2021-11-06" xlink:type="simple"><text:span text:style-name="nadrukondlijn">2.12</text:span></text:a> en <text:a xlink:href="https://wetten.overheid.nl/jci1.3:c:BWBR0034925&amp;hoofdstuk=8&amp;paragraaf=8.1&amp;artikel=8.1.1&amp;z=2021-11-06&amp;g=2021-11-06" xlink:type="simple"><text:span text:style-name="nadrukondlijn">8.1.1</text:span></text:a>, derde lid, van de Jeugdwet;</text:p>
              </text:list-item>
              <text:list-item text:style-override="id1-3-2-1-1-3-3">
                <text:number>–</text:number>
                <text:p text:style-name="al">gezien het advies van [naam commissie];</text:p>
              </text:list-item>
            </text:list>
            <text:p text:style-name="al">overwegende dat:</text:p>
            <text:list text:style-name="id1-3-2-1-1-5">
              <text:list-item text:style-override="id1-3-2-1-1-5-1">
                <text:number>1.</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5-2">
                <text:number>2.</text:number>
                <text:p text:style-name="al">de Jeugdwet de verantwoordelijkheid voor het organiseren van goede en toegankelijke jeugdhulp bij de gemeente heeft gelegd;</text:p>
              </text:list-item>
              <text:list-item text:style-override="id1-3-2-1-1-5-3">
                <text:number>3.</text:number>
                <text:p text:style-name="al">het op grond van de Jeugdwet noodzakelijk is hieromtrent regels vast te stellen:</text:p>
                <text:list text:style-name="id1-3-2-1-1-5-3-3">
                  <text:list-item text:style-override="id1-3-2-1-1-5-3-3-1">
                    <text:number>a.</text:number>
                    <text:p text:style-name="al">over de door het college te verlenen individuele voorzieningen en algemene voorzieningen;</text:p>
                  </text:list-item>
                  <text:list-item text:style-override="id1-3-2-1-1-5-3-3-2">
                    <text:number>b.</text:number>
                    <text:p text:style-name="al">over de afbakening Jeugdwet in relatie tot andere wetgevende kaders;</text:p>
                  </text:list-item>
                  <text:list-item text:style-override="id1-3-2-1-1-5-3-3-3">
                    <text:number>c.</text:number>
                    <text:p text:style-name="al">over de voorwaarden voor toekenning en de wijze van beoordeling van, en de afwegingsfactoren bij een individuele voorziening;</text:p>
                  </text:list-item>
                  <text:list-item text:style-override="id1-3-2-1-1-5-3-3-4">
                    <text:number>d.</text:number>
                    <text:p text:style-name="al">over de wijze waarop de toegang tot en de toekenning van een individuele voorziening wordt afgestemd met andere voorzieningen;</text:p>
                  </text:list-item>
                  <text:list-item text:style-override="id1-3-2-1-1-5-3-3-5">
                    <text:number>e.</text:number>
                    <text:p text:style-name="al">over de wijze waarop de hoogte van een persoonsgebonden budget als bedoeld in artikel 8.1.1 van de Jeugdwet wordt vastgesteld;</text:p>
                  </text:list-item>
                  <text:list-item text:style-override="id1-3-2-1-1-5-3-3-6">
                    <text:number>f.</text:number>
                    <text:p text:style-name="al">voor de bestrijding van het ten onrechte ontvangen van een individuele voorziening of een persoonsgebonden budget, alsmede van misbruik of oneigenlijk gebruik van de Jeugdwet;</text:p>
                  </text:list-item>
                  <text:list-item text:style-override="id1-3-2-1-1-5-3-3-7">
                    <text:number>g.</text:number>
                    <text:p text:style-name="al">over de wijze waarop ingezetenen, waaronder in ieder geval jeugdigen of hun ouder(s)/wettelijke vertegenwoordiger(s), worden betrokken bij de uitvoering van de Jeugdwet;</text:p>
                  </text:list-item>
                  <text:list-item text:style-override="id1-3-2-1-1-5-3-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5-3-3-9">
                    <text:number>i.</text:number>
                    <text:p text:style-name="al">over onder welke voorwaarden de persoon aan wie een persoonsgebonden budget wordt verstrekt, de jeugdhulp kan betrekken van een persoon die behoort tot het sociale netwerk;</text:p>
                  </text:list-item>
                </text:list>
              </text:list-item>
            </text:list>
            <text:p text:style-name="al">besluit vast te stellen de Verordening Jeugdhulp gemeente Gorinch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De vrij-toegankelijke voorziening als bedoeld in <text:a xlink:href="#Artikel_8_lid_1" xlink:type="simple"><text:span text:style-name="nadrukondlijn">artikel 8, eerste lid</text:span></text:a> van deze verordening, waarvoor het college geen beschikking afgeeft en die voorliggend is op individuele voorzieningen.</text:p>
                  </table:table-cell>
                </table:table-row>
                <table:table-row table:style-name="row">
                  <table:table-cell table:style-name="cell_frame_all" table:number-rows-spanned="1" table:number-columns-spanned="1">
                    <text:p text:style-name="table_al">Andere voorziening:</text:p>
                  </table:table-cell>
                  <table:table-cell table:style-name="cell_frame_all" table:number-rows-spanned="1" table:number-columns-spanned="1">
                    <text:p text:style-name="table_al">Voorziening op het gebied van zorg, onderwijs, maatschappelijke ondersteuning, of werk en inkomen, anders dan een voorziening in het kader van de Jeugdwet.</text:p>
                  </table:table-cell>
                </table:table-row>
                <table:table-row table:style-name="row">
                  <table:table-cell table:style-name="cell_frame_all" table:number-rows-spanned="1" table:number-columns-spanned="1">
                    <text:p text:style-name="table_al">Draagkracht</text:p>
                  </table:table-cell>
                  <table:table-cell table:style-name="cell_frame_all" table:number-rows-spanned="1" table:number-columns-spanned="1">
                    <text:p text:style-name="table_al">Een gezonde draagkracht is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text:p>
                  </table:table-cell>
                </table:table-row>
                <table:table-row table:style-name="row">
                  <table:table-cell table:style-name="cell_frame_all" table:number-rows-spanned="1" table:number-columns-spanned="1">
                    <text:p text:style-name="table_al">Draaglast</text:p>
                  </table:table-cell>
                  <table:table-cell table:style-name="cell_frame_all" table:number-rows-spanned="1" table:number-columns-spanned="1">
                    <text:p text:style-name="table_al">Wanneer de draaglast groter wordt dan de draagkracht ontstaan problemen. De weegschaal slaat door naar één kant. Dit kan gebeuren doordat er bijvoorbeeld veel in korte tijd gebeurt of het heel druk is, waardoor de draaglast groter wordt (zwaarder). Maar het kan ook zijn dat iemand moe of ziek is, waardoor zijn of haar draagkracht vermindert. Resultaat is dat de eisen die gesteld worden groter zijn dan wat de persoon aankan of denkt aan te kunnen.</text:p>
                  </table:table-cell>
                </table:table-row>
                <table:table-row table:style-name="row">
                  <table:table-cell table:style-name="cell_frame_all" table:number-rows-spanned="1" table:number-columns-spanned="1">
                    <text:p text:style-name="table_al">Familiegroepsplan:</text:p>
                  </table:table-cell>
                  <table:table-cell table:style-name="cell_frame_all" table:number-rows-spanned="1" table:number-columns-spanned="1">
                    <text:p text:style-name="table_al">Als bedoeld in <text:a xlink:href="https://wetten.overheid.nl/jci1.3:c:BWBR0034925&amp;hoofdstuk=1&amp;artikel=1.1&amp;z=2021-11-06&amp;g=2021-11-06" xlink:type="simple"><text:span text:style-name="nadrukondlijn">artikel 1.1 van de Jeugdwet</text:span></text:a>.</text:p>
                    <text:p text:style-name="table_al">Hulpverleningsplan of plan van aanpak opgesteld door de ouders, samen met bloedverwanten, aanverwanten of anderen die tot de sociale omgeving van de jeugdige behoren.</text:p>
                  </table:table-cell>
                </table:table-row>
                <table:table-row table:style-name="row">
                  <table:table-cell table:style-name="cell_frame_all" table:number-rows-spanned="1" table:number-columns-spanned="1">
                    <text:p text:style-name="table_al">Individuele voorziening:</text:p>
                  </table:table-cell>
                  <table:table-cell table:style-name="cell_frame_all" table:number-rows-spanned="1" table:number-columns-spanned="1">
                    <text:p text:style-name="table_al">Een op de jeugdhulpbehoefte van de jeugdige of zijn ouder toegesneden, niet vrij toegankelijke voorziening als bedoeld in <text:a xlink:href="#Artikel_8_lid_2" xlink:type="simple"><text:span text:style-name="nadrukondlijn">artikel 8, tweede lid</text:span></text:a> van deze verordening, waarvoor het college een beschikking afgeeft.</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Als bedoeld in <text:a xlink:href="https://wetten.overheid.nl/jci1.3:c:BWBR0034925&amp;hoofdstuk=1&amp;artikel=1.1&amp;z=2021-11-06&amp;g=2021-11-06" xlink:type="simple"><text:span text:style-name="nadrukondlijn">artikel 1.1 van de Jeugdwetwet</text:span></text:a>;</text:p>
                    <text:list text:style-name="id1-3-2-2-1-3-1-3-7-2-2">
                      <text:list-item text:style-override="id1-3-2-2-1-3-1-3-7-2-2-1">
                        <text:number>1.</text:number>
                        <text:p text:style-name="table_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3-1-3-7-2-2-2">
                        <text:number>2.</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3-1-3-7-2-2-3">
                        <text:number>3.</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
                    <text:p text:style-name="table_al">met dien verstande dat de leeftijdgrens van achttien jaar niet geldt voor jeugdhulp in het kader van jeugdstrafrecht.</text:p>
                  </table:table-cell>
                </table:table-row>
                <table:table-row table:style-name="row">
                  <table:table-cell table:style-name="cell_frame_all" table:number-rows-spanned="1" table:number-columns-spanned="1">
                    <text:p text:style-name="table_al">Jeugdhulpaanbieder:</text:p>
                  </table:table-cell>
                  <table:table-cell table:style-name="cell_frame_all" table:number-rows-spanned="1" table:number-columns-spanned="1">
                    <text:p text:style-name="table_al">Als bedoeld in <text:a xlink:href="https://wetten.overheid.nl/jci1.3:c:BWBR0034925&amp;hoofdstuk=1&amp;artikel=1.1&amp;z=2021-11-06&amp;g=2021-11-06" xlink:type="simple"><text:span text:style-name="nadrukondlijn">artikel 1.1. van de Jeugdwet</text:span></text:a>;</text:p>
                    <text:list text:style-name="id1-3-2-2-1-3-1-3-8-2-2">
                      <text:list-item text:style-override="id1-3-2-2-1-3-1-3-8-2-2-1">
                        <text:number>1.</text:number>
                        <text:p text:style-name="table_al">natuurlijke persoon die, het verband van natuurlijke personen dat of de rechtspersoon die bedrijfsmatig jeugdhulp doet verlenen onder verantwoordelijkheid van het college;</text:p>
                      </text:list-item>
                      <text:list-item text:style-override="id1-3-2-2-1-3-1-3-8-2-2-2">
                        <text:number>2.</text:number>
                        <text:p text:style-name="table_al">solistisch werkende jeugdhulpverlener onder verantwoordelijkheid van het college </text:p>
                      </text:list-item>
                    </text:list>
                  </table:table-cell>
                </table:table-row>
                <table:table-row table:style-name="row">
                  <table:table-cell table:style-name="cell_frame_all" table:number-rows-spanned="1" table:number-columns-spanned="1">
                    <text:p text:style-name="table_al">Jeugdige:</text:p>
                  </table:table-cell>
                  <table:table-cell table:style-name="cell_frame_all" table:number-rows-spanned="1" table:number-columns-spanned="1">
                    <text:p text:style-name="table_al">Persoon die:</text:p>
                    <text:list text:style-name="id1-3-2-2-1-3-1-3-9-2-2">
                      <text:list-item text:style-override="id1-3-2-2-1-3-1-3-9-2-2-1">
                        <text:number>1.</text:number>
                        <text:p text:style-name="table_al">de leeftijd van achttien jaar nog niet heeft bereikt;</text:p>
                      </text:list-item>
                      <text:list-item text:style-override="id1-3-2-2-1-3-1-3-9-2-2-2">
                        <text:number>2.</text:number>
                        <text:p text:style-name="table_al">de leeftijd van achttien jaar heeft bereikt en ten aanzien van wie op grond van <text:a xlink:href="https://wetten.overheid.nl/jci1.3:c:BWBR0001854&amp;boek=Eerste&amp;titeldeel=VIII_A&amp;artikel=77c&amp;z=2021-07-01&amp;g=2021-07-01" xlink:type="simple"><text:span text:style-name="nadrukondlijn">artikel 77c van het Wetboek van Strafrech</text:span>t</text:a> recht is gedaan overeenkomstig de <text:a xlink:href="https://wetten.overheid.nl/jci1.3:c:BWBR0001854&amp;boek=Eerste&amp;titeldeel=VIII_A&amp;artikel=77g&amp;z=2021-07-01&amp;g=2021-07-01" xlink:type="simple"><text:span text:style-name="nadrukondlijn">artikelen 77g tot en met 77gg van het Wetboek van Strafrecht</text:span></text:a>, of</text:p>
                      </text:list-item>
                      <text:list-item text:style-override="id1-3-2-2-1-3-1-3-9-2-2-3">
                        <text:number>3.</text:number>
                        <text:p text:style-name="table_al">de leeftijd van achttien jaar doch niet de leeftijd van drieëntwintig jaar heeft bereikt en ten aanzien van wie op grond van deze wet:</text:p>
                        <text:list text:style-name="id1-3-2-2-1-3-1-3-9-2-2-3-3">
                          <text:list-item text:style-override="id1-3-2-2-1-3-1-3-9-2-2-3-3-1">
                            <text:number>•</text:number>
                            <text:p text:style-name="table_al">is bepaald dat de voortzetting van jeugdhulp als bedoeld in onderdeel 1, waarvan de verlening was aangevangen vóór het bereiken van de leeftijd van achttien jaar, noodzakelijk is;</text:p>
                          </text:list-item>
                          <text:list-item text:style-override="id1-3-2-2-1-3-1-3-9-2-2-3-3-2">
                            <text:number>•</text:number>
                            <text:p text:style-name="table_al">vóór het bereiken van de leeftijd van achttien jaar is bepaald dat jeugdhulp noodzakelijk is, of</text:p>
                          </text:list-item>
                          <text:list-item text:style-override="id1-3-2-2-1-3-1-3-9-2-2-3-3-3">
                            <text:number>•</text:number>
                            <text:p text:style-name="table_al">is bepaald dat na beëindiging van jeugdhulp die was aangevangen vóór het bereiken van de leeftijd van achttien jaar, binnen een termijn van een half jaar hervatting van de jeugdhulp noodzakelijk is,</text:p>
                          </text:list-item>
                        </text:list>
                      </text:list-item>
                    </text:list>
                    <text:p text:style-name="table_al">als bedoeld in <text:a xlink:href="https://wetten.overheid.nl/jci1.3:c:BWBR0034925&amp;hoofdstuk=1&amp;artikel=1.1&amp;z=2021-11-06&amp;g=2021-11-06" xlink:type="simple"><text:span text:style-name="nadrukondlijn">artikel 1.1 van de Jeugdwet</text:span></text:a>, en die woonachtig is in de gemeente.</text:p>
                  </table:table-cell>
                </table:table-row>
                <table:table-row table:style-name="row">
                  <table:table-cell table:style-name="cell_frame_all" table:number-rows-spanned="1" table:number-columns-spanned="1">
                    <text:p text:style-name="table_al">Jeugdprofessional:</text:p>
                  </table:table-cell>
                  <table:table-cell table:style-name="cell_frame_all" table:number-rows-spanned="1" table:number-columns-spanned="1">
                    <text:p text:style-name="table_al">Een medewerker in dienst van de Stichting Jeugdteams.</text:p>
                  </table:table-cell>
                </table:table-row>
                <table:table-row table:style-name="row">
                  <table:table-cell table:style-name="cell_frame_all" table:number-rows-spanned="1" table:number-columns-spanned="1">
                    <text:p text:style-name="table_al">Jeugdteam:</text:p>
                  </table:table-cell>
                  <table:table-cell table:style-name="cell_frame_all" table:number-rows-spanned="1" table:number-columns-spanned="1">
                    <text:p text:style-name="table_al">Een op gebiedsniveau georganiseerd multidisciplinair team van medewerkers van jeugdhulpaanbieders </text:p>
                  </table:table-cell>
                </table:table-row>
                <table:table-row table:style-name="row">
                  <table:table-cell table:style-name="cell_frame_all" table:number-rows-spanned="1" table:number-columns-spanned="1">
                    <text:p text:style-name="table_al">Jeugdhulp op school (JOS):</text:p>
                  </table:table-cell>
                  <table:table-cell table:style-name="cell_frame_all" table:number-rows-spanned="1" table:number-columns-spanned="1">
                    <text:p text:style-name="table_al">JOS is een algemene voorziening die scholen in staat stelt jeugdhulp op school te organiseren als onderdeel van de ondersteuningsstructuur door de deskundigheid van de jeugdhulpaanbieders hieraan toe te voegen. De scholen kiezen hiervoor een preferente jeugdhulpaanbieder uit het aanbod van gecontracteerde aanbieders.</text:p>
                  </table:table-cell>
                </table:table-row>
                <table:table-row table:style-name="row">
                  <table:table-cell table:style-name="cell_frame_all" table:number-rows-spanned="1" table:number-columns-spanned="1">
                    <text:p text:style-name="table_al">Jeugdhulpvraag:</text:p>
                  </table:table-cell>
                  <table:table-cell table:style-name="cell_frame_all" table:number-rows-spanned="1" table:number-columns-spanned="1">
                    <text:p text:style-name="table_al">Behoefte van een jeugdige of zijn ouder aan jeugdhulp in verband met opgroei- en opvoedingsproblemen, psychische problemen en stoornissen, als bedoeld in <text:a xlink:href="https://wetten.overheid.nl/jci1.3:c:BWBR0034925&amp;hoofdstuk=2&amp;artikel=2.3&amp;z=2021-11-06&amp;g=2021-11-06" xlink:type="simple"><text:span text:style-name="nadrukondlijn">artikel 2.3, eerste lid, van de Jeugdwet</text:span></text:a>.</text:p>
                  </table:table-cell>
                </table:table-row>
                <table:table-row table:style-name="row">
                  <table:table-cell table:style-name="cell_frame_all" table:number-rows-spanned="1" table:number-columns-spanned="1">
                    <text:p text:style-name="table_al">Onafhankelijk cliëntondersteuner</text:p>
                  </table:table-cell>
                  <table:table-cell table:style-name="cell_frame_all" table:number-rows-spanned="1" table:number-columns-spanned="1">
                    <text:p text:style-name="table_al">Onafhankelijke ondersteuner die met informatie, advies en algemene ondersteuning bijdraagt aan het versterken van de zelfredzaamheid en participatie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cell_frame_all" table:number-rows-spanned="1" table:number-columns-spanned="1">
                    <text:p text:style-name="table_al">Ouder: </text:p>
                  </table:table-cell>
                  <table:table-cell table:style-name="cell_frame_all" table:number-rows-spanned="1" table:number-columns-spanned="1">
                    <text:p text:style-name="table_al">De gezaghebbende ouder, adoptieouder, stiefouder of een ander die een jeugdige als behorend tot zijn gezin verzorgt en opvoedt, niet zijnde een pleegouder; als bedoeld in <text:a xlink:href="https://wetten.overheid.nl/jci1.3:c:BWBR0034925&amp;hoofdstuk=1&amp;artikel=1.1&amp;z=2021-11-06&amp;g=2021-11-06" xlink:type="simple"><text:span text:style-name="nadrukondlijn">artikel 1.1 van de Jeugdwet</text:span></text:a>.</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 als bedoeld in <text:a xlink:href="https://wetten.overheid.nl/jci1.3:c:BWBR0034925&amp;hoofdstuk=8&amp;paragraaf=8.1&amp;artikel=8.1.1&amp;z=2021-11-06&amp;g=2021-11-06" xlink:type="simple"><text:span text:style-name="nadrukondlijn">artikel 8.1.1 van de Jeugdwe</text:span>t</text:a>, zijnde een door het college verstrekt budget aan een jeugdige, dat de jeugdige in staat stelt de jeugdhulp die tot de individuele voorziening behoort van derden te betrekken.</text:p>
                  </table:table-cell>
                </table:table-row>
                <table:table-row table:style-name="row">
                  <table:table-cell table:style-name="cell_frame_all" table:number-rows-spanned="1" table:number-columns-spanned="1">
                    <text:p text:style-name="table_al">Perspectiefplan (actieplan)</text:p>
                  </table:table-cell>
                  <table:table-cell table:style-name="cell_frame_all" table:number-rows-spanned="1" table:number-columns-spanned="1">
                    <text:p text:style-name="table_al">Een perspectiefplan is een plan met daarin: </text:p>
                    <text:list text:style-name="id1-3-2-2-1-3-1-3-17-2-2">
                      <text:list-item text:style-override="id1-3-2-2-1-3-1-3-17-2-2-1">
                        <text:number>–</text:number>
                        <text:p text:style-name="table_al">een beschrijving en het doel van de behandeling met een beoogd resultaat, wat binnen het eigen netwerk kan worden opgepakt, </text:p>
                      </text:list-item>
                      <text:list-item text:style-override="id1-3-2-2-1-3-1-3-17-2-2-2">
                        <text:number>–</text:number>
                        <text:p text:style-name="table_al">de algemene gegevens van de jeugdige en zijn systeem, </text:p>
                      </text:list-item>
                      <text:list-item text:style-override="id1-3-2-2-1-3-1-3-17-2-2-3">
                        <text:number>–</text:number>
                        <text:p text:style-name="table_al">en de afspraken die zijn gemaakt over de inhoud van de jeugdhulp. </text:p>
                      </text:list-item>
                    </text:list>
                    <text:p text:style-name="table_al">Dit plan is de basis voor de in te zetten jeugdhulp. De inhoud van het plan wordt in dialoog tussen de jeugdige en/of ouders en de professional ontwikkeld. Indien nodig wordt niet alleen een perspectiefplan gemaakt voor de jeugdige, maar voor het gehele gezin.</text:p>
                  </table:table-cell>
                </table:table-row>
                <table:table-row table:style-name="row">
                  <table:table-cell table:style-name="cell_frame_all" table:number-rows-spanned="1" table:number-columns-spanned="1">
                    <text:p text:style-name="table_al">Vertrouwenspersoon:</text:p>
                  </table:table-cell>
                  <table:table-cell table:style-name="cell_frame_all" table:number-rows-spanned="1" table:number-columns-spanned="1">
                    <text:p text:style-name="table_al">Vertrouwenspersoon als bedoeld in <text:a xlink:href="https://wetten.overheid.nl/jci1.3:c:BWBR0034925&amp;hoofdstuk=2&amp;artikel=2.5&amp;z=2021-11-06&amp;g=2021-11-06" xlink:type="simple"><text:span text:style-name="nadrukondlijn">artikel 2.5 van de Jeugdwet</text:span></text:a>.</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Een voorliggende voorziening is een voorziening op grond van een andere wet dan de Jeugdwet. Deze voorzieningen noemen we voorliggend omdat ze voorrang hebben op voorzieningen uit de Jeugdwet. <text:a xlink:href="https://join.ggorinchem.nl/aspx/Dav/9254D21CEF934EFEB2392206485E17FE/3D6D545919AD61DEF2F1A21B425C82007841D97CD9FD62AD2E0266BF735B5373DBF6D845/artikel%201.2%20van%20de%20Jeugdwet" xlink:type="simple"><text:span text:style-name="nadrukondlijn">Artikel 1.2 van de Jeugdwet</text:span></text:a> regelt welke voorzieningen voorliggend zijn.</text:p>
                  </table:table-cell>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ext:list text:style-name="id1-3-2-2-1-3-1-3-20-2-1">
                      <text:list-item text:style-override="id1-3-2-2-1-3-1-3-20-2-1-1">
                        <text:number>1.</text:number>
                        <text:p text:style-name="table_al">De gemeente waar de jeugdige zijn woonadres, bedoeld in artikel 1.1, onder o, van de Wet basisregistratie personen, heeft;</text:p>
                      </text:list-item>
                      <text:list-item text:style-override="id1-3-2-2-1-3-1-3-20-2-1-2">
                        <text:number>2.</text:number>
                        <text:p text:style-name="table_al">In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 geval van jeugdhulp of jeugdreclassering in verband met het verblijf in een justitiële jeugdinrichting: de gemeente waar de jeugdige onmiddellijk voorafgaand aan zijn verblijf zijn woonadres, bedoeld in artikel 1.1, onder o, van de Wet basisregistratie personen, had;</text:p>
                      </text:list-item>
                      <text:list-item text:style-override="id1-3-2-2-1-3-1-3-20-2-1-3">
                        <text:number>3.</text:number>
                        <text:p text:style-name="table_al">In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text:p>
                      </text:list-item>
                      <text:list-item text:style-override="id1-3-2-2-1-3-1-3-20-2-1-4">
                        <text:number>4.</text:number>
                        <text:p text:style-name="table_al">Ingeval de woonplaats buiten Nederland is: de gemeente waar de jeugdige werkelijk verblijft op het moment van de hulpvraag.</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Zorgplicht college voor integrale toegang en intake</text:p>
            <text:list text:style-name="id1-3-2-2-2-2">
              <text:list-item text:style-override="id1-3-2-2-2-2">
                <text:number>1)</text:number>
                <text:p text:style-name="al">Het college zorgt er in ieder geval voor dat ingezetenen die daar om verzoeken:</text:p>
                <text:list text:style-name="id1-3-2-2-2-2-3">
                  <text:list-item text:style-override="id1-3-2-2-2-2-3-1">
                    <text:number>a)</text:number>
                    <text:p text:style-name="al">kosteloos en op laagdrempelige wijze worden ondersteund bij het verhelderen van een mogelijke jeugdhulpvraag;</text:p>
                  </text:list-item>
                  <text:list-item text:style-override="id1-3-2-2-2-2-3-2">
                    <text:number>b)</text:number>
                    <text:p text:style-name="al">kosteloos worden voorzien van relevante informatie in begrijpelijke vorm ten aanzien van:</text:p>
                    <text:list text:style-name="id1-3-2-2-2-2-3-2-3">
                      <text:list-item text:style-override="id1-3-2-2-2-2-3-2-3-1">
                        <text:number>i)</text:number>
                        <text:p text:style-name="al">het gemeentelijk beleid en de wijze waarop uitvoering wordt geven aan de wettelijke taken in de Jeugdwet, en</text:p>
                      </text:list-item>
                      <text:list-item text:style-override="id1-3-2-2-2-2-3-2-3-2">
                        <text:number>ii)</text:number>
                        <text:p text:style-name="al">hoe de toegang tot de diverse voorzieningen is georganiseerd;</text:p>
                      </text:list-item>
                    </text:list>
                  </text:list-item>
                  <text:list-item text:style-override="id1-3-2-2-2-2-3-3">
                    <text:number>c)</text:number>
                    <text:p text:style-name="al">worden doorverwezen en -geleid naar de passende instanties voor verdere ondersteuning, en</text:p>
                  </text:list-item>
                  <text:list-item text:style-override="id1-3-2-2-2-2-3-4">
                    <text:number>d)</text:number>
                    <text:p text:style-name="al">dat degene die een melding, aanvraag of verzoek indient, wordt gewezen op de mogelijkheid gebruik te maken van kosteloze cliëntondersteuning.</text:p>
                  </text:list-item>
                </text:list>
              </text:list-item>
              <text:list-item text:style-override="id1-3-2-2-2-3">
                <text:number>2)</text:number>
                <text:p text:style-name="al">In het kader van de uitvoering van het eerste lid vindt geen verwerking van persoonsgegevens plaats. Op verzoek van de betrokkene kunnen de relevante bevindingen op schrift worden gesteld en aan hem of haar ter beschikking worden gesteld.</text:p>
              </text:list-item>
            </text:list>
          </text:section>
          <text:section text:name="artikel_id1-3-2-2-3" text:style-name="artikel">
            <text:p text:style-name="artikel_kop_titel"><text:span text:style-name="artikel_kop_label">Artikel</text:span> <text:span text:style-name="artikel_kop_nr">3.</text:span> Afbakening Jeugdwet en Wet passend onderwijs</text:p>
            <text:p text:style-name="al">De afbakening tussen aanspraken op een voorziening op basis van de Jeugdwet en op basis van de Wet passend onderwijs is als volgt geregeld:</text:p>
            <text:list text:style-name="id1-3-2-2-3-3">
              <text:list-item text:style-override="id1-3-2-2-3-3-1">
                <text:number>1)</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text:p>
              </text:list-item>
              <text:list-item text:style-override="id1-3-2-2-3-3-2">
                <text:number>2)</text:number>
                <text:p text:style-name="al">Als een jeugdige recht heeft op ondersteuning vanuit de Wet passend onderwijs is deze wet voorliggend op de Jeugdwet en hoeft het college geen voorziening te treffen op grond van de Jeugdwet. </text:p>
              </text:list-item>
              <text:list-item text:style-override="id1-3-2-2-3-3-3">
                <text:number>3)</text:number>
                <text:p text:style-name="al">Als de ondersteuning zoals beschreven in lid 1 en 2 mogelijk ook een bijdrage levert aan de ontwikkeling op andere leefgebieden, is de gemeente niet verantwoordelijk voor die ondersteuning. </text:p>
              </text:list-item>
              <text:list-item text:style-override="id1-3-2-2-3-3-4">
                <text:number>4)</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zoals Jeugdhulp op School voorliggend op individuele voorzieningen. </text:p>
              </text:list-item>
              <text:list-item text:style-override="id1-3-2-2-3-3-5">
                <text:number>5)</text:number>
                <text:p text:style-name="al">Als op basis van wettelijke bepalingen onduidelijk is of de hulpvraag valt onder de Wet passend onderwijs of onder de Jeugdwet, dan rust op het college een verplichting om in samenwerking met het onderwijs met behulp van het perspectiefplan of het onderwijsontwikkelperspectiefplan tot een passende oplossing te komen voor de hulpvraag. </text:p>
              </text:list-item>
            </text:list>
          </text:section>
          <text:section text:name="artikel_id1-3-2-2-4" text:style-name="artikel">
            <text:p text:style-name="artikel_kop_titel"><text:span text:style-name="artikel_kop_label">Artikel</text:span> <text:span text:style-name="artikel_kop_nr">4.</text:span> Afbakening Jeugdwet en de Wet langdurige zorg</text:p>
            <text:p text:style-name="al">De afbakening tussen aanspraken op een voorziening op basis van de Jeugdwet en op basis van de Wet langdurige zorg is als volgt geregeld:</text:p>
            <text:list text:style-name="id1-3-2-2-4-3">
              <text:list-item text:style-override="id1-3-2-2-4-3-1">
                <text:number>1)</text:number>
                <text:p text:style-name="al">Ondersteuning valt niet onder de jeugdhulpplicht van de Jeugdwet als een jeugdige vanwege een somatische aandoening of beperking of een verstandelijke, lichamelijke of zintuigelijke handicap een <text:span text:style-name="nadrukondlijn">blijvende</text:span> behoefte heeft aan zorg én als de jeugdige blijvend 24 uur per dag zorg in de nabijheid of permanent toezicht nodig heeft:</text:p>
                <text:list text:style-name="id1-3-2-2-4-3-1-3">
                  <text:list-item text:style-override="id1-3-2-2-4-3-1-3-1">
                    <text:number>a)</text:number>
                    <text:p text:style-name="al">ter voorkoming van escalatie of ernstig nadeel voor de jeugdige en;</text:p>
                  </text:list-item>
                  <text:list-item text:style-override="id1-3-2-2-4-3-1-3-2">
                    <text:number>b)</text:number>
                    <text:p text:style-name="al">omdat jeugdige zelf niet in staat is om op relevante momenten hulp in te roepen om ernstig nadeel voor zichzelf te voorkomen,</text:p>
                    <text:list text:style-name="id1-3-2-2-4-3-1-3-2-3">
                      <text:list-item text:style-override="id1-3-2-2-4-3-1-3-2-3-1">
                        <text:number>i)</text:number>
                        <text:p text:style-name="al">door fysieke problemen, of;</text:p>
                      </text:list-item>
                      <text:list-item text:style-override="id1-3-2-2-4-3-1-3-2-3-2">
                        <text:number>ii)</text:number>
                        <text:p text:style-name="al">door zware regieproblemen.</text:p>
                      </text:list-item>
                    </text:list>
                  </text:list-item>
                </text:list>
              </text:list-item>
              <text:list-item text:style-override="id1-3-2-2-4-3-2">
                <text:number>2)</text:number>
                <text:p text:style-name="al">Ondersteuning die gezien het voorgaande in ieder geval niet onder de jeugdhulpplicht van de Jeugdwet valt, betreft:</text:p>
                <text:list text:style-name="id1-3-2-2-4-3-2-3">
                  <text:list-item text:style-override="id1-3-2-2-4-3-2-3-1">
                    <text:number>a)</text:number>
                    <text:p text:style-name="al">logeeropvang voor jeugdigen met een indicatiebesluit Wet langdurige zorg;</text:p>
                  </text:list-item>
                  <text:list-item text:style-override="id1-3-2-2-4-3-2-3-2">
                    <text:number>b)</text:number>
                    <text:p text:style-name="al">verblijf in een instelling;</text:p>
                  </text:list-item>
                  <text:list-item text:style-override="id1-3-2-2-4-3-2-3-3">
                    <text:number>c)</text:number>
                    <text:p text:style-name="al">vervoer naar en van een locatie voor Wet langdurige zorg;</text:p>
                  </text:list-item>
                  <text:list-item text:style-override="id1-3-2-2-4-3-2-3-4">
                    <text:number>d)</text:number>
                    <text:p text:style-name="al">behandeling van psychische stoornissen, mits deze een integraal onderdeel uitmaken van de behandeling die vanuit de Wet langdurige zorg geboden wordt.</text:p>
                  </text:list-item>
                </text:list>
              </text:list-item>
              <text:list-item text:style-override="id1-3-2-2-4-3-3">
                <text:number>3)</text:number>
                <text:p text:style-name="al">Als jeugdige of zijn ouder(s) weigeren mee te werken aan het verkrijgen van een besluit op basis van de Wet langdurige zorg terwijl er gegronde redenen zijn die aannemelijk maken dat de jeugdige recht heeft op een dergelijk besluit, dan weigert het college een individuele voorziening op grond van de Jeugdwet. </text:p>
              </text:list-item>
              <text:list-item text:style-override="id1-3-2-2-4-3-4">
                <text:number>4)</text:number>
                <text:p text:style-name="al">Als een jeugdige met een besluit op basis van de Wet langdurige zorg een aanvraag indient voor behandeling voor een psychische stoornis, verleent het college een individuele voorziening jeugdhulp, mits de behandeling niet integraal onderdeel uitmaakt van de geboden behandeling vanuit de Wet langdurige zorg. </text:p>
              </text:list-item>
            </text:list>
          </text:section>
          <text:section text:name="artikel_id1-3-2-2-5" text:style-name="artikel">
            <text:p text:style-name="artikel_kop_titel"><text:span text:style-name="artikel_kop_label">Artikel</text:span> <text:span text:style-name="artikel_kop_nr">5.</text:span> Afbakening Jeugdwet en Zorgverzekeringswet</text:p>
            <text:p text:style-name="al">De afbakening tussen aanspraken op een voorziening op basis van de Jeugdwet en op basis van de Zorgverzekeringswet is als volgt geregeld:</text:p>
            <text:list text:style-name="id1-3-2-2-5-3">
              <text:list-item text:style-override="id1-3-2-2-5-3-1">
                <text:number>1)</text:number>
                <text:p text:style-name="al">Indien een jeugdige medisch noodzakelijke zorg nodig heeft, dan valt dit niet onder de jeugdhulpplicht van de Jeugdwet en is er in dat kader geen recht op een individuele voorziening op basis van de Jeugdwet. Voorbeelden van zorg op basis van de Zorgverzekeringswet zijn:</text:p>
                <text:list text:style-name="id1-3-2-2-5-3-1-3">
                  <text:list-item text:style-override="id1-3-2-2-5-3-1-3-1">
                    <text:number>a)</text:number>
                    <text:p text:style-name="al">hulpmiddelenzorg;</text:p>
                  </text:list-item>
                  <text:list-item text:style-override="id1-3-2-2-5-3-1-3-2">
                    <text:number>b)</text:number>
                    <text:p text:style-name="al">ziekenvervoer;</text:p>
                  </text:list-item>
                  <text:list-item text:style-override="id1-3-2-2-5-3-1-3-3">
                    <text:number>c)</text:number>
                    <text:p text:style-name="al">zintuiglijke gehandicaptenzorg.</text:p>
                  </text:list-item>
                </text:list>
              </text:list-item>
              <text:list-item text:style-override="id1-3-2-2-5-3-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individuele voorziening. </text:p>
              </text:list-item>
              <text:list-item text:style-override="id1-3-2-2-5-3-3">
                <text:number>3)</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Het college verleent alleen laatstgenoemde individuele voorziening, mits de jeugdige daarvoor gezien zijn jeugdhulpvraag in aanmerking komt.</text:p>
              </text:list-item>
              <text:list-item text:style-override="id1-3-2-2-5-3-4">
                <text:number>4)</text:number>
                <text:p text:style-name="al">Jeugdhulp met verblijf valt niet onder de Jeugdwet als het een medisch noodzakelijk verblijf betreft vanwege geneeskundige zorg of als het gaat om tijdelijk, kortdurend geneeskundig verblijf buiten de thuissituatie. Jeugdhulp met verblijf valt wel onder de jeugdhulplicht van de Jeugdwet als het een verblijf van de jeugdige buiten de thuissituatie betreft, niet zijnde een ziekenhuisverblijf. Het college verleent alleen laatstgenoemde individuele voorziening, mits jeugdige daarvoor gezien zijn jeugdhulpvraag in aanmerking komt.</text:p>
              </text:list-item>
              <text:list-item text:style-override="id1-3-2-2-5-3-5">
                <text:number>5)</text:number>
                <text:p text:style-name="al">Vaktherapie kan alleen worden ingezet vanuit de Jeugdwet als sprake is van een bijdrage aan de jeugdhulp en als geen alternatief beschikbaar is. Het maximaal aan uren behandeling dat vergoed wordt door de gemeente is 30.De behandelaar van een jeugdhulpaanbieder of medewerker van het jeugdteam moet advies geven voor vaktherapie als onderdeel van de totale behandeling. Als ouder(s) niet aanvullend verzekerd zijn, dan is de vergoeding maximaal 30 uur. Als ouder(s) wel aanvullend verzekerd zijn, dan moet het aantal uren dat via de zorgverzekering wordt vergoed worden afgetrokken van de maximale inzet van 30 uur.</text:p>
              </text:list-item>
            </text:list>
          </text:section>
          <text:section text:name="artikel_id1-3-2-2-6" text:style-name="artikel">
            <text:p text:style-name="artikel_kop_titel"><text:span text:style-name="artikel_kop_label">Artikel</text:span> <text:span text:style-name="artikel_kop_nr">6.</text:span> Afbakening Jeugdwet en Wet maatschappelijke ondersteuning 2015</text:p>
            <text:p text:style-name="al">De afbakening tussen aanspraken op een voorziening op basis van de Jeugdwet en op basis van de Wet maatschappelijke ondersteuning 2015 is als volgt geregeld:</text:p>
            <text:list text:style-name="id1-3-2-2-6-3">
              <text:list-item text:style-override="id1-3-2-2-6-3-1">
                <text:number>1)</text:number>
                <text:p text:style-name="al">Als naar het oordeel van het college met betrekking tot de problematiek een aanspraak bestaat op een voorziening op grond van de Wet maatschappelijke ondersteuning 2015, dan verleent het college geen voorziening op grond van de Jeugdwet, tenzij sprake is van een maatwerkvoorziening inhoudende begeleiding als bedoeld in <text:a xlink:href="https://wetten.overheid.nl/jci1.3:c:BWBR0035362&amp;hoofdstuk=1&amp;paragraaf=1&amp;artikel=1.1.1&amp;z=2021-07-01&amp;g=2021-07-01" xlink:type="simple"><text:span text:style-name="nadrukondlijn">artikel 1.1.1 van de Wet maatschappelijke ondersteuning 2015</text:span></text:a>. Het betreft dan bijvoorbeeld:</text:p>
                <text:list text:style-name="id1-3-2-2-6-3-1-3">
                  <text:list-item text:style-override="id1-3-2-2-6-3-1-3-1">
                    <text:number>a)</text:number>
                    <text:p text:style-name="al">voorzieningen in de vorm van hulpmiddelen, woningaanpassingen en een gebarentolk;</text:p>
                  </text:list-item>
                  <text:list-item text:style-override="id1-3-2-2-6-3-1-3-2">
                    <text:number>b)</text:number>
                    <text:p text:style-name="al">een vervoersvoorziening om te kunnen reizen naar verschillende locaties, zoals sportvereniging en recreatieplekken; </text:p>
                  </text:list-item>
                  <text:list-item text:style-override="id1-3-2-2-6-3-1-3-3">
                    <text:number>c)</text:number>
                    <text:p text:style-name="al">een maatwerkvoorziening voor opvang, indien jeugdige met ouder(s) meekomt als een ouder de thuissituatie moet verlaten, vanwege bijvoorbeeld huiselijk geweld, mishandeling of een huisuitzetting.</text:p>
                  </text:list-item>
                </text:list>
              </text:list-item>
            </text:list>
          </text:section>
          <text:section text:name="artikel_id1-3-2-2-7" text:style-name="artikel">
            <text:p text:style-name="artikel_kop_titel"><text:span text:style-name="artikel_kop_label">Artikel</text:span> <text:span text:style-name="artikel_kop_nr">7.</text:span> Afstemming met voorzieningen werk en inkomen</text:p>
            <text:p text:style-name="al">De afstemming tussen aanspraken op een voorziening op basis van de Jeugdwet en op basis van wet- en regelgeving inzake werk en inkomen is als volgt geregeld:</text:p>
            <text:list text:style-name="id1-3-2-2-7-3">
              <text:list-item text:style-override="id1-3-2-2-7-3-1">
                <text:number>1)</text:number>
                <text:p text:style-name="al">Het college ziet erop toe dat stichting Jeugdteams, jeugdhulpaanbieders en de gecertificeerde instellingen financiële belemmeringen voor het slagen van preventie, jeugdhulp, kinderbeschermingsmaatregelen en jeugdreclassering vroegtijdig kunnen signaleren. </text:p>
              </text:list-item>
              <text:list-item text:style-override="id1-3-2-2-7-3-2">
                <text:number>2)</text:number>
                <text:p text:style-name="al">Het college ziet er daarnaast op toe dat jeugdigen en hun ouder(s) waar nodig de juiste ondersteuning vanuit de gemeentelijke voorzieningen krijgen – zoals schuldhulpverlening, inkomensvoorzieningen, re-integratievoorzieningen en armoedevoorzieningen – om de financiële belemmeringen weg te nemen.</text:p>
              </text:list-item>
              <text:list-item text:style-override="id1-3-2-2-7-3-3">
                <text:number>3)</text:number>
                <text:p text:style-name="al">Het college ziet erop toe dat er voorzieningen beschikbaar zijn op het terrein van arbeidsparticipatie van jonggehandicapten en draagt zorg voor voldoende mogelijkheden van loonkostensubsidies en beschut werk (nieuw beschut) voor deze doelgroep op het moment dat zij 18 jaar worden.</text:p>
              </text:list-item>
            </text:list>
          </text:section>
          <text:section text:name="artikel_id1-3-2-2-8" text:style-name="artikel">
            <text:p text:style-name="artikel_kop_titel"><text:span text:style-name="artikel_kop_label">Artikel</text:span> <text:span text:style-name="artikel_kop_nr">8.</text:span> Vormen van jeugdhulp</text:p>
            <text:list text:style-name="id1-3-2-2-8-2">
              <text:list-item text:style-override="id1-3-2-2-8-2">
                <text:number>1)</text:number>
                <text:p text:style-name="al">De volgende vormen van algemene voorzieningen zijn in ieder geval beschikbaar: </text:p>
                <text:list text:style-name="id1-3-2-2-8-2-3">
                  <text:list-item text:style-override="id1-3-2-2-8-2-3-1">
                    <text:number>a)</text:number>
                    <text:p text:style-name="al">Jeugdhulp uitgevoerd door het jeugdteam en gecontracteerde aanbieders binnen het segment 4a;</text:p>
                  </text:list-item>
                  <text:list-item text:style-override="id1-3-2-2-8-2-3-2">
                    <text:number>b)</text:number>
                    <text:p text:style-name="al">Diagnostiek en behandeling van Ernstige (Enkelvoudige) Dyslexie</text:p>
                  </text:list-item>
                  <text:list-item text:style-override="id1-3-2-2-8-2-3-3">
                    <text:number>c)</text:number>
                    <text:p text:style-name="al">Jeugdhulp op de locaties voor onderwijs (Jeugdhulp op School) en waarvoor gezien de hulpvraag van de jeugdige geen beschikking van het college nodig is.</text:p>
                  </text:list-item>
                </text:list>
              </text:list-item>
              <text:list-item text:style-override="id1-3-2-2-8-3">
                <text:number>2)</text:number>
                <text:p text:style-name="al">De vormen van individuele voorzieningen die in ieder geval beschikbaar zijn, zijn opgenomen in Annex I bij deze verordening. </text:p>
              </text:list-item>
            </text:list>
          </text:section>
          <text:section text:name="artikel_id1-3-2-2-9" text:style-name="artikel">
            <text:p text:style-name="artikel_kop_titel"><text:span text:style-name="artikel_kop_label">Artikel</text:span> <text:span text:style-name="artikel_kop_nr">9.</text:span> Toegang jeugdhulp via de huisarts, medisch specialist of jeugdarts</text:p>
            <text:list text:style-name="id1-3-2-2-9-2">
              <text:list-item text:style-override="id1-3-2-2-9-2">
                <text:number>1)</text:number>
                <text:p text:style-name="al">Het college zorgt voor de inzet van jeugdhulp na een verwijzing door de huisarts, medisch specialist of jeugdarts naar een jeugdhulpaanbieder, als en voor zover de jeugdhulpaanbieder van oordeel is dat inzet van jeugdhulp nodig is.</text:p>
                <text:p text:style-name="al">De jeugdhulpaanbieder dient zich bij het beoordelen van de jeugdhulpvraag na een verwijzing te houden aan de afspraken die hij daarover met de gemeente heeft gemaakt in het kader van de contract- of subsidierelatie en met de regels die daarover zijn neergelegd in de verordening en/of nadere regels.</text:p>
              </text:list-item>
              <text:list-item text:style-override="id1-3-2-2-9-3">
                <text:number>2)</text:number>
                <text:p text:style-name="al">Ook als een verwijzing zoals genoemd in het eerste lid aanwezig is, is het college niet verplicht jeugdhulp te vergoeden geleverd door een jeugdhulpaanbieder waarmee de gemeente geen contract- of subsidierelatie heeft, tenzij het college met de gecontracteerde of gesubsidieerde jeugdhulpaanbieders niet in staat is de bij de verwijzing passende jeugdhulp te laten leveren. </text:p>
              </text:list-item>
              <text:list-item text:style-override="id1-3-2-2-9-4">
                <text:number>3)</text:number>
                <text:p text:style-name="al">Het college legt de te verlenen individuele voorziening, dan wel het afwijzen daarvan, vast in een beschikking.</text:p>
              </text:list-item>
            </text:list>
          </text:section>
          <text:section text:name="artikel_id1-3-2-2-10" text:style-name="artikel">
            <text:p text:style-name="artikel_kop_titel"><text:span text:style-name="artikel_kop_label">Artikel</text:span> <text:span text:style-name="artikel_kop_nr">10.</text:span> Toegang jeugdhulp via de gemeente</text:p>
            <text:list text:style-name="id1-3-2-2-10-2">
              <text:list-item text:style-override="id1-3-2-2-10-2">
                <text:number>1)</text:number>
                <text:p text:style-name="al">Jeugdigen en ouders kunnen een jeugdhulpvraag melden bij het college. Als de jeugdige of zijn ouders daarom verzoeken, zorgt het college voor ondersteuning bij het verhelderen van de jeugdhulpvraag.</text:p>
              </text:list-item>
              <text:list-item text:style-override="id1-3-2-2-10-3">
                <text:number>2)</text:number>
                <text:p text:style-name="al">Het college bevestigt de ontvangst van een melding schriftelijk en wijst de jeugdige en zijn ouders voor het onderzoek, bedoeld in <text:a xlink:href="#_Artikel_11._Onderzoek" xlink:type="simple"><text:span text:style-name="nadrukondlijn">artikel 11</text:span></text:a>, op de mogelijkheid gebruik te maken van gratis cliëntondersteuning en op de mogelijkheid om binnen twee weken na ontvangst van bevestiging van de schriftelijke melding van de jeugdhulpvraag een familiegroepsplan op te stellen. Als de jeugdige of zijn ouders daarom verzoeken, zorgt het college voor ondersteuning bij het opstellen van een familiegroepsplan.</text:p>
              </text:list-item>
              <text:list-item text:style-override="id1-3-2-2-10-4">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text:a xlink:href="https://wetten.overheid.nl/jci1.3:c:BWBR0034925&amp;hoofdstuk=6&amp;z=2021-11-06&amp;g=2021-11-06" xlink:type="simple"><text:span text:style-name="nadrukondlijn">hoofdstuk 6 van de Jeugdwet</text:span></text:a>.</text:p>
              </text:list-item>
              <text:list-item text:style-override="id1-3-2-2-10-5">
                <text:number>4)</text:number>
                <text:p text:style-name="al">Jeugdigen en ouders kunnen zich rechtstreeks wenden tot een algemene voorziening.</text:p>
              </text:list-item>
            </text:list>
          </text:section>
          <text:section text:name="artikel_id1-3-2-2-11" text:style-name="artikel">
            <text:p text:style-name="artikel_kop_titel"><text:span text:style-name="artikel_kop_label">Artikel</text:span> <text:span text:style-name="artikel_kop_nr">11.</text:span> Onderzoek naar de behoeften, persoonskenmerken en voorkeuren</text:p>
            <text:list text:style-name="id1-3-2-2-11-2">
              <text:list-item text:style-override="id1-3-2-2-11-2">
                <text:number>1)</text:number>
                <text:p text:style-name="al">Het college onderzoekt in samenspraak met de jeugdige of zijn ouders dan wel zijn wettelijk vertegenwoordiger, zo spoedig mogelijk, doch uiterlijk binnen zes weken na ontvangst van de melding:</text:p>
                <text:list text:style-name="id1-3-2-2-11-2-3">
                  <text:list-item text:style-override="id1-3-2-2-11-2-3-1">
                    <text:number>a).</text:number>
                    <text:p text:style-name="al">de behoeften, persoonskenmerken en voorkeuren van de jeugdige en zijn ouders, de veiligheid en ontwikkeling van de jeugdige en de gezinssituatie;</text:p>
                  </text:list-item>
                  <text:list-item text:style-override="id1-3-2-2-11-2-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11-2-3-2-3">
                      <text:list-item text:style-override="id1-3-2-2-11-2-3-2-3-1">
                        <text:number>i)</text:number>
                        <text:p text:style-name="al">welke problemen of stoornissen dat zijn;</text:p>
                      </text:list-item>
                      <text:list-item text:style-override="id1-3-2-2-11-2-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11-2-3-2-3-3">
                        <text:number>iii)</text:number>
                        <text:p text:style-name="al">of en in hoeverre de eigen mogelijkheden en het probleemoplossend vermogen van de ouders en de personen die tot hun sociale omgeving behoren toereikend zijn om zelf de nodige ondersteuning, hulp en zorg te kunnen bieden, een en ander conform <text:a xlink:href="#_Artikel_12._Draagkracht" xlink:type="simple"><text:span text:style-name="nadrukondlijn">artikel 12</text:span></text:a>, en</text:p>
                      </text:list-item>
                      <text:list-item text:style-override="id1-3-2-2-11-2-3-2-3-4">
                        <text:number>iv)</text:number>
                        <text:p text:style-name="al">voor zover de eigen mogelijkheden en het probleemoplossend vermogen ontoereikend zijn, de mogelijkheden om met de inzet van een andere voorziening, algemene voorziening of individuele voorziening te voorzien in de nodige ondersteuning, hulp en zorg;</text:p>
                      </text:list-item>
                    </text:list>
                  </text:list-item>
                  <text:list-item text:style-override="id1-3-2-2-11-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11-2-3-4">
                    <text:number>d)</text:number>
                    <text:p text:style-name="al">indien van toepassing, hoe de toekenning van een individuele voorziening zo goed mogelijk kan worden afgestemd op andere voorzieningen.</text:p>
                  </text:list-item>
                </text:list>
              </text:list-item>
              <text:list-item text:style-override="id1-3-2-2-11-3">
                <text:number>2)</text:number>
                <text:p text:style-name="al">Als de jeugdige of zijn ouders een familiegroepsplan hebben opgesteld, betrekt het college dat bij het onderzoek.</text:p>
              </text:list-item>
              <text:list-item text:style-override="id1-3-2-2-11-4">
                <text:number>3)</text:number>
                <text:p text:style-name="al">Het college informeert de jeugdige of zijn ouders dan wel zijn wettelijk vertegenwoordiger over de gang van zaken bij het onderzoek, hun rechten en plichten en de vervolgprocedure.</text:p>
              </text:list-item>
              <text:list-item text:style-override="id1-3-2-2-11-5">
                <text:number>4)</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11-6">
                <text:number>5)</text:number>
                <text:p text:style-name="al">De jeugdige of zijn ouders, dan wel zijn wettelijke vertegenwoordiger, verschaffen het college de gegevens en bescheiden die voor het onderzoek nodig zijn en waarover zij redelijkerwijs de beschikking kunnen krijgen.</text:p>
              </text:list-item>
              <text:list-item text:style-override="id1-3-2-2-11-7">
                <text:number>6)</text:number>
                <text:p text:style-name="al">De jeugdige of zijn ouder kunnen een second opinion (tweede mening) aanvragen bij een jeugdprofessional van het jeugdteam, anders dan de behandelend medewerker of een ander jeugdteam uit de regio Zuid Holland Zuid, onverminderd de mogelijkheden van bezwaar en beroep.</text:p>
              </text:list-item>
            </text:list>
          </text:section>
          <text:section text:name="artikel_id1-3-2-2-12" text:style-name="artikel">
            <text:p text:style-name="artikel_kop_titel"><text:span text:style-name="artikel_kop_label">Artikel</text:span> <text:span text:style-name="artikel_kop_nr">12.</text:span> Draagkracht en draaglast</text:p>
            <text:list text:style-name="id1-3-2-2-12-2">
              <text:list-item text:style-override="id1-3-2-2-12-2">
                <text:number>1)</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voorziening jeugdhulp toe.</text:p>
              </text:list-item>
              <text:list-item text:style-override="id1-3-2-2-12-3">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college in haar onderzoek (genoemd in artikel 11) de balans tussen draaglast en draagkracht mee. Het college bepaalt of de draagkracht van het gezin om zelf de nodige ondersteuning, hulp en zorg te kunnen bieden in overeenstemming is met de draaglast, o.b.v. de eigen mogelijkheden en het probleemoplossend vermogen van de ouders, samen met de personen die tot hun sociale omgeving behoren en beschikbare voorliggende voorzieningen.</text:p>
              </text:list-item>
              <text:list-item text:style-override="id1-3-2-2-12-4">
                <text:number>3)</text:number>
                <text:p text:style-name="al">Het college maakt voor wat betreft het vaststellen van de balans tussen draagkracht genoemd in het eerste lid en draaglast genoemd in het tweede lid een onderscheid in kortdurende en langdurende situaties:</text:p>
                <text:list text:style-name="id1-3-2-2-12-4-3">
                  <text:list-item text:style-override="id1-3-2-2-12-4-3-1">
                    <text:number>a)</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12-4-3-2">
                    <text:number>b)</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12-5">
                <text:number>4)</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text:p>
                <text:p text:style-name="al">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 </text:p>
              </text:list-item>
              <text:list-item text:style-override="id1-3-2-2-12-6">
                <text:number>5)</text:number>
                <text:p text:style-name="al">Het bieden van een beschermende woonomgeving van ouder(s) aan kinderen is tot en met de leeftijd van 17 jaar in principe gebruikelijke zorg, zowel in kortdurende als langdurende situaties.</text:p>
              </text:list-item>
              <text:list-item text:style-override="id1-3-2-2-12-7">
                <text:number>6)</text:number>
                <text:p text:style-name="al">Het college kan nadere regels stellen ten aanzien van het onderzoek naar de balans tussen draagkracht en draaglast en de uitwerking daarvan.</text:p>
              </text:list-item>
            </text:list>
          </text:section>
          <text:section text:name="artikel_id1-3-2-2-13" text:style-name="artikel">
            <text:p text:style-name="artikel_kop_titel"><text:span text:style-name="artikel_kop_label">Artikel</text:span> <text:span text:style-name="artikel_kop_nr">13.</text:span> Identificatie</text:p>
            <text:p text:style-name="al">Bij het onderzoek stelt het college de identiteit van de jeugdige en zijn ouder(s) vast aan de hand van een door hen ter inzage verstrekt document als bedoeld in <text:a xlink:href="https://wetten.overheid.nl/jci1.3:c:BWBR0006297&amp;hoofdstuk=I&amp;artikel=1&amp;z=2017-03-01&amp;g=2017-03-01" xlink:type="simple"><text:span text:style-name="nadrukondlijn">artikel 1 van de Wet op de identificatieplicht</text:span></text:a>.</text:p>
          </text:section>
          <text:section text:name="artikel_id1-3-2-2-14" text:style-name="artikel">
            <text:p text:style-name="artikel_kop_titel"><text:span text:style-name="artikel_kop_label">Artikel</text:span> <text:span text:style-name="artikel_kop_nr">14.</text:span> Verslag</text:p>
            <text:p text:style-name="al">Binnen 30 werkdagen na het onderzoek verstrekt het college aan de jeugdige of zijn ouder(s) dan wel zijn wettelijk vertegenwoordiger een schriftelijke weergave van de uitkomsten van het onderzoek (het verslag), tenzij zij ondubbelzinnig kenbaar hebben gemaakt geen verslag te wensen. Opmerkingen of latere aanvullingen van de jeugdige of zijn ouder(s) worden aan het verslag toegevoegd.</text:p>
          </text:section>
          <text:section text:name="artikel_id1-3-2-2-15" text:style-name="artikel">
            <text:p text:style-name="artikel_kop_titel"><text:span text:style-name="artikel_kop_label">Artikel</text:span> <text:span text:style-name="artikel_kop_nr">15.</text:span> Aanvraag individuele voorziening</text:p>
            <text:list text:style-name="id1-3-2-2-15-2">
              <text:list-item text:style-override="id1-3-2-2-15-2">
                <text:number>1)</text:number>
                <text:p text:style-name="al">Jeugdigen en ouders kunnen een aanvraag om een individuele voorziening schriftelijk indienen bij het college. Als het onderzoek genoemd in <text:a xlink:href="#_Artikel_10._Toegang" xlink:type="simple"><text:span text:style-name="nadrukondlijn">artikel 11</text:span></text:a> leidt tot een jeugdhulpaanvraag, dan stelt het college binnen zes weken na het laatste gesprek over de uitkomsten van dat onderzoek een perspectiefplan op. Bij de opstelling van het perspectiefplan wordt, bij de aanwezigheid daarvan, het familiegroepsplan betrokken. Een door de jeugdige of zijn ouder ondertekend perspectiefplan wordt door het college als aanvraag voor een individuele voorziening beschouwd.</text:p>
              </text:list-item>
              <text:list-item text:style-override="id1-3-2-2-15-3">
                <text:number>2)</text:number>
                <text:p text:style-name="al">Het college geeft de beschikking binnen acht weken na ontvangst van de aanvraag.</text:p>
              </text:list-item>
              <text:list-item text:style-override="id1-3-2-2-15-4">
                <text:number>3)</text:number>
                <text:p text:style-name="al">Het college kan nadere regels stellen met betrekking tot de voorwaarden aan de aanvraag, voor toekenning en de wijze van beoordeling van, en het afwegingskader bij een individuele voorziening.</text:p>
              </text:list-item>
            </text:list>
          </text:section>
          <text:section text:name="artikel_id1-3-2-2-16" text:style-name="artikel">
            <text:p text:style-name="artikel_kop_titel"><text:span text:style-name="artikel_kop_label">Artikel</text:span> <text:span text:style-name="artikel_kop_nr">16.</text:span> Criteria voor een individuele voorziening</text:p>
            <text:list text:style-name="id1-3-2-2-16-2">
              <text:list-item text:style-override="id1-3-2-2-16-2">
                <text:number>1)</text:number>
                <text:p text:style-name="al">Een algemene voorziening die passend en toereikend is, is voorliggend op een individuele voorziening. In elke individuele situatie moet eerst worden beoordeeld of een algemene voorziening passend en toereikend is voor de gestelde jeugdhulpvraag. Als dit zo is, komen jeugdigen en zijn ouder(s) niet in aanmerking voor een individuele voorziening. Dit geldt als de algemene voorziening:</text:p>
                <text:list text:style-name="id1-3-2-2-16-2-3">
                  <text:list-item text:style-override="id1-3-2-2-16-2-3-1">
                    <text:number>a)</text:number>
                    <text:p text:style-name="al">daadwerkelijk beschikbaar is voor de jeugdige en/of de ouder(s);</text:p>
                  </text:list-item>
                  <text:list-item text:style-override="id1-3-2-2-16-2-3-2">
                    <text:number>b)</text:number>
                    <text:p text:style-name="al">passend en toereikend is voor de jeugdige en/of de ouder(s).</text:p>
                  </text:list-item>
                </text:list>
              </text:list-item>
              <text:list-item text:style-override="id1-3-2-2-16-3">
                <text:number>2)</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16-4">
                <text:number>3)</text:number>
                <text:p text:style-name="al">Als een individuele voorziening noodzakelijk is, verstrekt het college de goedkoopst passende tijdig beschikbare voorziening. Als een jeugdige toch een duurdere voorziening wil die eveneens passend is, komen de meerkosten voor rekening van de jeugdige en/of zijn ouders/verzorgers. In dergelijke situaties zal, mits aan de voorwaarden voor het verstrekken van een pgb wordt voldaan, de verstrekking plaatsvinden in de vorm van een pgb gebaseerd op de goedkoopst passende voorziening.</text:p>
              </text:list-item>
              <text:list-item text:style-override="id1-3-2-2-16-5">
                <text:number>4)</text:number>
                <text:p text:style-name="al">Voor het bepalen van het soort individuele voorziening dat het college inzet, sluit het aan bij de dienstomschrijvingen in de door of namens gemeente gesloten overeenkomsten met of verleende subsidiebesluiten aan jeugdhulpaanbieders voor het leveren van voorzieningen, waarbij:</text:p>
                <text:list text:style-name="id1-3-2-2-16-5-3">
                  <text:list-item text:style-override="id1-3-2-2-16-5-3-1">
                    <text:number>a)</text:number>
                    <text:p text:style-name="al">de mogelijkheid voor het inzetten van ervaringsdeskundigheid altijd in overweging wordt genomen; en</text:p>
                  </text:list-item>
                  <text:list-item text:style-override="id1-3-2-2-16-5-3-2">
                    <text:number>b)</text:number>
                    <text:p text:style-name="al">in dialoog tussen de jeugdprofessional, de jeugdige en de ouder(s) een gezamenlijk beeld ontwikkeld is over de jeugdhulpvraag en de meest passende aanpak alvorens een keuze gemaakt wordt voor het soort individuele voorziening.</text:p>
                  </text:list-item>
                </text:list>
              </text:list-item>
            </text:list>
          </text:section>
          <text:section text:name="artikel_id1-3-2-2-17" text:style-name="artikel">
            <text:p text:style-name="artikel_kop_titel"><text:span text:style-name="artikel_kop_label">Artikel</text:span> <text:span text:style-name="artikel_kop_nr">17.</text:span> Deskundig oordeel en advies</text:p>
            <text:p text:style-name="al">Het college wint een specifiek deskundig oordeel en advies in, als het onderzoek of de beoordeling van een aanvraag dit vereist.</text:p>
          </text:section>
          <text:section text:name="artikel_id1-3-2-2-18" text:style-name="artikel">
            <text:p text:style-name="artikel_kop_titel"><text:span text:style-name="artikel_kop_label">Artikel</text:span> <text:span text:style-name="artikel_kop_nr">18.</text:span> Inhoud beschikking</text:p>
            <text:list text:style-name="id1-3-2-2-18-2">
              <text:list-item text:style-override="id1-3-2-2-18-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8-3">
                <text:number>2)</text:number>
                <text:p text:style-name="al">Bij het verstrekken van een voorziening in natura wordt in de beschikking tevens in ieder geval vastgelegd:</text:p>
                <text:list text:style-name="id1-3-2-2-18-3-3">
                  <text:list-item text:style-override="id1-3-2-2-18-3-3-1">
                    <text:number>a)</text:number>
                    <text:p text:style-name="al">welke de te verstrekken voorziening is en wat de omvang en het beoogde resultaat daarvan is;</text:p>
                  </text:list-item>
                  <text:list-item text:style-override="id1-3-2-2-18-3-3-2">
                    <text:number>b)</text:number>
                    <text:p text:style-name="al">wat de ingangsdatum en duur van de verstrekking is;</text:p>
                  </text:list-item>
                  <text:list-item text:style-override="id1-3-2-2-18-3-3-3">
                    <text:number>c)</text:number>
                    <text:p text:style-name="al">hoe de voorziening wordt verstrekt, en </text:p>
                  </text:list-item>
                  <text:list-item text:style-override="id1-3-2-2-18-3-3-4">
                    <text:number>d)</text:number>
                    <text:p text:style-name="al">indien van toepassing, welke andere voorzieningen relevant zijn of kunnen zijn.</text:p>
                  </text:list-item>
                </text:list>
              </text:list-item>
              <text:list-item text:style-override="id1-3-2-2-18-4">
                <text:number>3)</text:number>
                <text:p text:style-name="al">Bij het verstrekken van een voorziening in de vorm van een pgb wordt in de beschikking tevens in ieder geval vastgelegd:</text:p>
                <text:list text:style-name="id1-3-2-2-18-4-3">
                  <text:list-item text:style-override="id1-3-2-2-18-4-3-1">
                    <text:number>a)</text:number>
                    <text:p text:style-name="al">voor welk resultaat het pgb moet worden aangewend;</text:p>
                  </text:list-item>
                  <text:list-item text:style-override="id1-3-2-2-18-4-3-2">
                    <text:number>b)</text:number>
                    <text:p text:style-name="al">welke kwaliteitseisen gelden voor de besteding van het pgb;</text:p>
                  </text:list-item>
                  <text:list-item text:style-override="id1-3-2-2-18-4-3-3">
                    <text:number>c)</text:number>
                    <text:p text:style-name="al">wat de hoogte van het pgb is en hoe hiertoe is gekomen;</text:p>
                  </text:list-item>
                  <text:list-item text:style-override="id1-3-2-2-18-4-3-4">
                    <text:number>d)</text:number>
                    <text:p text:style-name="al">welke voorwaarden aan het pgb verbonden zijn; </text:p>
                  </text:list-item>
                  <text:list-item text:style-override="id1-3-2-2-18-4-3-5">
                    <text:number>e)</text:number>
                    <text:p text:style-name="al">wat de duur is van de verstrekking waarvoor het pgb is bedoeld, en </text:p>
                  </text:list-item>
                  <text:list-item text:style-override="id1-3-2-2-18-4-3-6">
                    <text:number>f)</text:number>
                    <text:p text:style-name="al">de wijze van verantwoording van de besteding van het pgb.</text:p>
                  </text:list-item>
                </text:list>
              </text:list-item>
            </text:list>
          </text:section>
          <text:section text:name="artikel_id1-3-2-2-19" text:style-name="artikel">
            <text:p text:style-name="artikel_kop_titel"><text:span text:style-name="artikel_kop_label">Artikel</text:span> <text:span text:style-name="artikel_kop_nr">19.</text:span> Regels voor pgb</text:p>
            <text:list text:style-name="id1-3-2-2-19-2">
              <text:list-item text:style-override="id1-3-2-2-19-2">
                <text:number>1)</text:number>
                <text:p text:style-name="al">Het college verstrekt een pgb in overeenstemming met <text:a xlink:href="https://wetten.overheid.nl/jci1.3:c:BWBR0034925&amp;hoofdstuk=8&amp;paragraaf=8.1&amp;artikel=8.1.1&amp;z=2021-11-06&amp;g=2021-11-06" xlink:type="simple"><text:span text:style-name="nadrukondlijn">artikel 8.1.1 van de Jeugdwet</text:span></text:a> en artikel 8 Regeling Jeugdwet.</text:p>
              </text:list-item>
              <text:list-item text:style-override="id1-3-2-2-19-3">
                <text:number>2)</text:number>
                <text:p text:style-name="al">De hoogte van een pgb: </text:p>
                <text:list text:style-name="id1-3-2-2-19-3-3">
                  <text:list-item text:style-override="id1-3-2-2-19-3-3-1">
                    <text:number>a)</text:number>
                    <text:p text:style-name="al">wordt vastgesteld aan de hand van een door de jeugdige of zijn ouders opgesteld plan waarin in ieder geval uiteen is gezet:</text:p>
                    <text:list text:style-name="id1-3-2-2-19-3-3-1-3">
                      <text:list-item text:style-override="id1-3-2-2-19-3-3-1-3-1">
                        <text:number>i)</text:number>
                        <text:p text:style-name="al">welke jeugdhulp die tot de individuele voorziening behoort de jeugdige of zijn ouders van het budget willen betrekken, en</text:p>
                      </text:list-item>
                      <text:list-item text:style-override="id1-3-2-2-19-3-3-1-3-2">
                        <text:number>ii)</text:number>
                        <text:p text:style-name="al">indien van toepassing, welke hiervan de jeugdige of zijn ouders willen betrekken van een persoon die behoort tot het sociale netwerk;</text:p>
                      </text:list-item>
                    </text:list>
                  </text:list-item>
                  <text:list-item text:style-override="id1-3-2-2-19-3-3-2">
                    <text:number>b)</text:number>
                    <text:p text:style-name="al">wordt berekend op basis van een tarief of prijs:</text:p>
                    <text:list text:style-name="id1-3-2-2-19-3-3-2-3">
                      <text:list-item text:style-override="id1-3-2-2-19-3-3-2-3-1">
                        <text:number>i)</text:number>
                        <text:p text:style-name="al">waarmee redelijkerwijs is verzekerd dat het pgb de jeugdige of zijn ouders in staat stelt tijdig kwalitatief goede jeugdhulp van derden te betrekken;</text:p>
                      </text:list-item>
                      <text:list-item text:style-override="id1-3-2-2-19-3-3-2-3-2">
                        <text:number>ii)</text:number>
                        <text:p text:style-name="al">waarbij rekening is gehouden met redelijke overheadkosten van derden van wie de jeugdige of zijn ouders de jeugdhulp willen betrekken, en</text:p>
                      </text:list-item>
                      <text:list-item text:style-override="id1-3-2-2-19-3-3-2-3-3">
                        <text:number>iii)</text:number>
                        <text:p text:style-name="al">waarbij, voor zover van toepassing, rekening is gehouden met de in het der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19-3-3-3">
                    <text:number>c)</text:number>
                    <text:p text:style-name="al">bedraagt niet meer dan de kostprijs van de in de betreffende situatie goedkoopste adequate in de gemeente tijdig beschikbare individuele voorziening in natura. De kostprijs kan nooit hoger zijn dan het laagste tarief (overeenkomst) dat de gemeente betaalt of bekostigingseenheid (subsidiebeschikking) die de gemeente vergoedt aan jeugdhulpaanbieders voor het leveren van de in de betreffende situatie adequate en minst kostbare voorziening in natura.</text:p>
                  </text:list-item>
                </text:list>
              </text:list-item>
              <text:list-item text:style-override="id1-3-2-2-19-4">
                <text:number>3)</text:number>
                <text:p text:style-name="al">De persoon aan wie een pgb wordt verstrekt kan de jeugdhulp onder de volgende voorwaarden betrekken van een persoon die behoort tot het eigen sociale netwerk:</text:p>
                <text:list text:style-name="id1-3-2-2-19-4-3">
                  <text:list-item text:style-override="id1-3-2-2-19-4-3-1">
                    <text:number>a)</text:number>
                    <text:p text:style-name="al">het tarief of de prijs, bedoeld in het tweede lid, onderdeel b, onder i, bedraagt voor jeugdhulp verleend door een derde, niet zijnde op onverplichte basis verleende jeugdhulp door een hulp uit het sociale netwerk als bedoeld in <text:a xlink:href="https://wetten.overheid.nl/jci1.3:c:BWBR0036007&amp;paragraaf=8&amp;artikel=8&amp;z=2021-06-09&amp;g=2021-06-09" xlink:type="simple"><text:span text:style-name="nadrukondlijn">artikel 8 van de Regeling Jeugdwet</text:span></text:a>, minimaal 100 % van het wettelijke minimumloon of zoveel meer, tot ten hoogste de kostprijs van de in de betreffende situatie goedkoopste adequate in de gemeente tijdig beschikbare individuele voorziening in natura, als noodzakelijk is om:</text:p>
                    <text:list text:style-name="id1-3-2-2-19-4-3-1-3">
                      <text:list-item text:style-override="id1-3-2-2-19-4-3-1-3-1">
                        <text:number>i)</text:number>
                        <text:p text:style-name="al">te verzekeren dat het budget de jeugdige of zijn ouders in staat stelt tijdig kwalitatief goede jeugdhulp te betrekken of verlenen, en </text:p>
                      </text:list-item>
                      <text:list-item text:style-override="id1-3-2-2-19-4-3-1-3-2">
                        <text:number>ii)</text:number>
                        <text:p text:style-name="al">op gepaste wijze rekenschap te geven van de gezinssituatie en van de relevante werkervaring en kwalificaties van deze persoon;</text:p>
                      </text:list-item>
                    </text:list>
                  </text:list-item>
                  <text:list-item text:style-override="id1-3-2-2-19-4-3-2">
                    <text:number>b)</text:number>
                    <text:p text:style-name="al">deze persoon heeft aangegeven dat het leveren van de jeugdhulp voor hem niet tot overbelasting leidt, en</text:p>
                  </text:list-item>
                  <text:list-item text:style-override="id1-3-2-2-19-4-3-3">
                    <text:number>c)</text:number>
                    <text:p text:style-name="al">tussenpersonen of belangbehartigers worden niet uit het pgb betaald.</text:p>
                  </text:list-item>
                </text:list>
              </text:list-item>
              <text:list-item text:style-override="id1-3-2-2-19-5">
                <text:number>4)</text:number>
                <text:p text:style-name="al">Het college kan nadere regels stellen </text:p>
                <text:list text:style-name="id1-3-2-2-19-5-3">
                  <text:list-item text:style-override="id1-3-2-2-19-5-3-1">
                    <text:number>a)</text:number>
                    <text:p text:style-name="al">ten aanzien van bepaling wie tot het sociaal netwerk behoort, de voorwaarden en de eisen aan de inzet van het sociale netwerk. </text:p>
                  </text:list-item>
                  <text:list-item text:style-override="id1-3-2-2-19-5-3-2">
                    <text:number>b)</text:number>
                    <text:p text:style-name="al">ten aanzien van de kwaliteitseisen van pgb.</text:p>
                  </text:list-item>
                </text:list>
              </text:list-item>
            </text:list>
          </text:section>
          <text:section text:name="artikel_id1-3-2-2-20" text:style-name="artikel">
            <text:p text:style-name="artikel_kop_titel"><text:span text:style-name="artikel_kop_label">Artikel</text:span> <text:span text:style-name="artikel_kop_nr">20.</text:span> Opschorting betaling uit het pgb</text:p>
            <text:list text:style-name="id1-3-2-2-20-2">
              <text:list-item text:style-override="id1-3-2-2-20-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een ernstig vermoeden is gerezen dat sprake is van een omstandigheid als bedoeld in <text:a xlink:href="https://wetten.overheid.nl/jci1.3:c:BWBR0034925&amp;hoofdstuk=8&amp;paragraaf=8.1&amp;artikel=8.1.4&amp;z=2021-11-06&amp;g=2021-11-06" xlink:type="simple"><text:span text:style-name="nadrukondlijn">artikel 8.1.4, eerste lid, onder a, d of e, van de Jeugdwet</text:span></text:a>.</text:p>
              </text:list-item>
              <text:list-item text:style-override="id1-3-2-2-20-3">
                <text:number>2.</text:number>
                <text:p text:style-name="al">Het college kan de Sociale verzekeringsbank gemotiveerd verzoeken te beslissen tot een gehele of gedeeltelijke opschorting van betalingen uit het pgb voor de duur van de opname als sprake is van een omstandigheid als bedoeld in <text:a xlink:href="#Artikel_19_3_d" xlink:type="simple"><text:span text:style-name="nadrukondlijn">artikel 19, derde lid, onder d</text:span></text:a>.</text:p>
              </text:list-item>
              <text:list-item text:style-override="id1-3-2-2-20-4">
                <text:number>3.</text:number>
                <text:p text:style-name="al">Het college stelt de pgb-houder schriftelijk op de hoogte van het verzoek op grond van het eerste en tweede lid.</text:p>
              </text:list-item>
            </text:list>
          </text:section>
          <text:section text:name="artikel_id1-3-2-2-21" text:style-name="artikel">
            <text:p text:style-name="artikel_kop_titel"><text:span text:style-name="artikel_kop_label">Artikel</text:span> <text:span text:style-name="artikel_kop_nr">21.</text:span> Voorkoming en bestrijding ten onrechte ontvangen individuele voorzieningen en pgb’s en misbruik of oneigenlijk gebruik van de Jeugdwet</text:p>
            <text:list text:style-name="id1-3-2-2-21-2">
              <text:list-item text:style-override="id1-3-2-2-21-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21-3">
                <text:number>2.</text:number>
                <text:p text:style-name="al">Onverminderd <text:a xlink:href="https://wetten.overheid.nl/jci1.3:c:BWBR0034925&amp;hoofdstuk=8&amp;paragraaf=8.1&amp;artikel=8.1.2&amp;z=2021-11-06&amp;g=2021-11-06" xlink:type="simple"><text:span text:style-name="nadrukondlijn">artikel 8.1.2 van de Jeugdwet</text:span></text:a>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 </text:p>
              </text:list-item>
              <text:list-item text:style-override="id1-3-2-2-21-4">
                <text:number>3.</text:number>
                <text:p text:style-name="al">Onverminderd <text:a xlink:href="https://wetten.overheid.nl/jci1.3:c:BWBR0034925&amp;hoofdstuk=8&amp;paragraaf=8.1&amp;artikel=8.1.4&amp;z=2021-11-06&amp;g=2021-11-06" xlink:type="simple"><text:span text:style-name="nadrukondlijn">artikel 8.1.4 van de Jeugdwet</text:span></text:a> kan het college een beslissing aangaande een individuele voorziening of pgb herzien dan wel intrekken als het college vaststelt dat:</text:p>
                <text:list text:style-name="id1-3-2-2-21-4-3">
                  <text:list-item text:style-override="id1-3-2-2-21-4-3-1">
                    <text:number>a.</text:number>
                    <text:p text:style-name="al">de jeugdige of zijn ouders onjuiste of onvolledige gegevens hebben verstrekt en de verstrekking van juiste of volledige gegevens tot een andere beslissing zou hebben geleid;</text:p>
                  </text:list-item>
                  <text:list-item text:style-override="id1-3-2-2-21-4-3-2">
                    <text:number>b.</text:number>
                    <text:p text:style-name="al">de jeugdige of zijn ouders niet langer op de individuele voorziening of het daarmee samenhangende pgb zijn aangewezen;</text:p>
                  </text:list-item>
                  <text:list-item text:style-override="id1-3-2-2-21-4-3-3">
                    <text:number>c.</text:number>
                    <text:p text:style-name="al">de individuele voorziening of het pgb niet meer toereikend is te achten;</text:p>
                  </text:list-item>
                  <text:list-item text:style-override="id1-3-2-2-21-4-3-4">
                    <text:number>d.</text:number>
                    <text:p text:style-name="al">de jeugdige langer dan zes weken verblijft in een instelling als bedoeld in de Wet langdurige zorg of de Zorgverzekeringswet;</text:p>
                  </text:list-item>
                  <text:list-item text:style-override="id1-3-2-2-21-4-3-5">
                    <text:number>e.</text:number>
                    <text:p text:style-name="al">de jeugdige of zijn ouders niet voldoen aan de voorwaarden die zijn verbonden aan de individuele voorziening of het pgb;</text:p>
                  </text:list-item>
                  <text:list-item text:style-override="id1-3-2-2-21-4-3-6">
                    <text:number>f.</text:number>
                    <text:p text:style-name="al">de jeugdige of zijn ouder de individuele voorziening en/of het pgb niet of voor een ander doel gebruiken dan waarvoor het is bestemd.</text:p>
                  </text:list-item>
                </text:list>
              </text:list-item>
              <text:list-item text:style-override="id1-3-2-2-21-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1-6">
                <text:number>5.</text:number>
                <text:p text:style-name="al">Als het college een beslissing op grond van het derde lid, onder a, heeft ingetrokken, kan het college bij dwangbevel geheel of gedeeltelijk het ten onrechte genoten pgb invorderen.</text:p>
              </text:list-item>
            </text:list>
          </text:section>
          <text:section text:name="artikel_id1-3-2-2-22" text:style-name="artikel">
            <text:p text:style-name="artikel_kop_titel"><text:span text:style-name="artikel_kop_label">Artikel</text:span> <text:span text:style-name="artikel_kop_nr">22.</text:span> Onderzoek naar recht- en doelmatigheid individuele voorzieningen en pgb’s </text:p>
            <text:p text:style-name="al">Het college onderzoekt periodiek, al dan niet steekproefsgewijs, het gebruik van individuele voorzieningen en pgb’s met het oog op de beoordeling van de recht- en doelmatigheid daarvan.</text:p>
            <text:list text:style-name="id1-3-2-2-22-3">
              <text:list-item text:style-override="id1-3-2-2-22-3-1">
                <text:number>1.</text:number>
                <text:p text:style-name="al">Het college wijst personen aan die belast zijn met het houden van toezicht op de naleving van het bepaalde bij of krachtens de wet en deze verordening. </text:p>
              </text:list-item>
              <text:list-item text:style-override="id1-3-2-2-22-3-2">
                <text:number>2.</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 </text:p>
              </text:list-item>
              <text:list-item text:style-override="id1-3-2-2-22-3-3">
                <text:number>3.</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 </text:p>
              </text:list-item>
              <text:list-item text:style-override="id1-3-2-2-22-3-4">
                <text:number>4.</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22-3-5">
                <text:number>5.</text:number>
                <text:p text:style-name="al">De aanvrager en ontvanger van de individuele voorziening en eventueel betrokken derden verstrekken aan het college alle medewerking en informatie die benodigd is voor het onderzoek als bedoeld in het lid 4 voor zover de medewerking redelijkerwijs gevorderd kan worden. Het college bepaalt hiervoor in de nadere regels een redelijke termijn.</text:p>
              </text:list-item>
              <text:list-item text:style-override="id1-3-2-2-22-3-6">
                <text:number>6.</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 </text:p>
              </text:list-item>
              <text:list-item text:style-override="id1-3-2-2-22-3-7">
                <text:number>7.</text:number>
                <text:p text:style-name="al">Het college kan ten aanzien van het bepaalde in dit artikel nadere regels stellen.</text:p>
              </text:list-item>
            </text:list>
          </text:section>
          <text:section text:name="artikel_id1-3-2-2-23" text:style-name="artikel">
            <text:p text:style-name="artikel_kop_titel"><text:span text:style-name="artikel_kop_label">Artikel</text:span> <text:span text:style-name="artikel_kop_nr">2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3-3">
              <text:list-item text:style-override="id1-3-2-2-23-3-1">
                <text:number>a.</text:number>
                <text:p text:style-name="al">de aard en omvang van de te verrichten taken;</text:p>
              </text:list-item>
              <text:list-item text:style-override="id1-3-2-2-23-3-2">
                <text:number>b.</text:number>
                <text:p text:style-name="al">de voor de sector toepasselijke CAO-schalen in relatie tot de zwaarte van de functie;</text:p>
              </text:list-item>
              <text:list-item text:style-override="id1-3-2-2-23-3-3">
                <text:number>c.</text:number>
                <text:p text:style-name="al">een redelijke toeslag voor overheadkosten;</text:p>
              </text:list-item>
              <text:list-item text:style-override="id1-3-2-2-23-3-4">
                <text:number>d.</text:number>
                <text:p text:style-name="al">een voor de sector reële mate van non-productiviteit van het personeel als gevolg van verlof, ziekte, scholing en werkoverleg; en</text:p>
              </text:list-item>
              <text:list-item text:style-override="id1-3-2-2-23-3-5">
                <text:number>e.</text:number>
                <text:p text:style-name="al">de kosten voor bijscholing van het personeel.</text:p>
              </text:list-item>
            </text:list>
          </text:section>
          <text:section text:name="artikel_id1-3-2-2-24" text:style-name="artikel">
            <text:p text:style-name="artikel_kop_titel"><text:span text:style-name="artikel_kop_label">Artikel</text:span> <text:span text:style-name="artikel_kop_nr">24.</text:span> Kwaliteitseisen jeugdzorg</text:p>
            <text:list text:style-name="id1-3-2-2-24-2">
              <text:list-item text:style-override="id1-3-2-2-24-2">
                <text:number>1)</text:number>
                <text:p text:style-name="al">Jeugdhulpaanbieders, gecertificeerde instellingen en derden waar de jeugdige via een persoonsgebonden budget individuele voorzieningen betrekken, zorgen voor een goede kwaliteit van individuele voorzieningen, eisen met betrekking tot de deskundigheid van beroepskrachten daaronder begrepen, door:</text:p>
                <text:list text:style-name="id1-3-2-2-24-2-3">
                  <text:list-item text:style-override="id1-3-2-2-24-2-3-1">
                    <text:number>a)</text:number>
                    <text:p text:style-name="al">het afstemmen van individuele voorzieningen op de persoonlijke situatie van de jeugdige en/of ouders;</text:p>
                  </text:list-item>
                  <text:list-item text:style-override="id1-3-2-2-24-2-3-2">
                    <text:number>b)</text:number>
                    <text:p text:style-name="al">het afstemmen van individuele voorzieningen op andere vormen van hulp, zorg en ondersteuning;</text:p>
                  </text:list-item>
                  <text:list-item text:style-override="id1-3-2-2-24-2-3-3">
                    <text:number>c)</text:number>
                    <text:p text:style-name="al">erop toe te zien dat beroepskrachten tijdens hun werkzaamheden in het kader van het leveren van individuele voorzieningen handelen in overeenstemming met de professionele standaard; en</text:p>
                  </text:list-item>
                  <text:list-item text:style-override="id1-3-2-2-24-2-3-4">
                    <text:number>d)</text:number>
                    <text:p text:style-name="al">voor zover van toepassing, erop toe te zien dat de kwaliteit van de individuele voorzieningen en de deskundigheid van beroepskrachten tenminste voldoen aan de voorwaarden om in aanmerking te komen voor de in de toepasselijke sector erkende keurmerken.</text:p>
                  </text:list-item>
                </text:list>
              </text:list-item>
              <text:list-item text:style-override="id1-3-2-2-24-3">
                <text:number>2)</text:number>
                <text:p text:style-name="al">Onverminderd andere handhavingsbevoegdheden ziet het college toe op de naleving van deze eisen door periodieke overleggen met de jeugdhulpaanbieders, gecertificeerde instellingen en derden waar de jeugdige via een persoonsgebonden budget individuele voorzieningen betrekken, een jaarlijks cliëntervaringsonderzoek conform artikel 3 Regeling Jeugdwet en het zo nodig in overleg met de jeugdige en/of ouder(s) ter plaatse controleren van de geleverde individuele voorzieningen.</text:p>
              </text:list-item>
            </text:list>
          </text:section>
          <text:section text:name="artikel_id1-3-2-2-25" text:style-name="artikel">
            <text:p text:style-name="artikel_kop_titel"><text:span text:style-name="artikel_kop_label">Artikel</text:span> <text:span text:style-name="artikel_kop_nr">25.</text:span> Betrekken van verschillende doelgroepen bij de uitvoering van de verschillende wetten en het beleid</text:p>
            <text:list text:style-name="id1-3-2-2-25-2">
              <text:list-item text:style-override="id1-3-2-2-25-2">
                <text:number>1.</text:number>
                <text:p text:style-name="al">Het college stelt jeugdigen en/of ouder(s) in de gelegenheid voorstellen voor het beleid betreffende de uitvoering van de Jeugdwet te doen, vroegtijdig gevraagd en ongevraagd advies uit te brengen bij de besluitvorming over deze verordening en beleidsvoorstellen en voorziet hen van ondersteuning om hun rol effectief te kunnen vervullen.</text:p>
              </text:list-item>
              <text:list-item text:style-override="id1-3-2-2-25-3">
                <text:number>2.</text:number>
                <text:p text:style-name="al">Het college zorgt ervoor dat de jeugdigen en/of ouder(s) kunnen deelnemen aan periodiek overleg, waarbij zij onderwerpen voor de agenda kunnen aanmelden, en dat zij worden voorzien van de voor een adequate deelname aan het overleg benodigde informatie.</text:p>
              </text:list-item>
              <text:list-item text:style-override="id1-3-2-2-25-4">
                <text:number>3.</text:number>
                <text:p text:style-name="al">Het college stelt nadere regels vast ter uitvoering van het eerste en tweede lid.</text:p>
              </text:list-item>
            </text:list>
          </text:section>
          <text:section text:name="artikel_id1-3-2-2-26" text:style-name="artikel">
            <text:p text:style-name="artikel_kop_titel"><text:span text:style-name="artikel_kop_label">Artikel</text:span> <text:span text:style-name="artikel_kop_nr">26.</text:span> Inspraak en medezeggenschap</text:p>
            <text:list text:style-name="id1-3-2-2-26-2">
              <text:list-item text:style-override="id1-3-2-2-2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6-3">
                <text:number>2)</text:number>
                <text:p text:style-name="al">Het college stelt cliënten en vertegenwoordigers van clie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6-5">
                <text:number>4)</text:number>
                <text:p text:style-name="al">Het college kan nadere regels stellen vast ter uitvoering van het tweede en derde lid.</text:p>
              </text:list-item>
            </text:list>
          </text:section>
          <text:section text:name="artikel_id1-3-2-2-27" text:style-name="artikel">
            <text:p text:style-name="artikel_kop_titel"><text:span text:style-name="artikel_kop_label">Artikel</text:span> <text:span text:style-name="artikel_kop_nr">27.</text:span> Evaluatie en monitoring</text:p>
            <text:list text:style-name="id1-3-2-2-27-2">
              <text:list-item text:style-override="id1-3-2-2-27-2">
                <text:number>1)</text:number>
                <text:p text:style-name="al">Het door het gemeentebestuur gevoerde beleid inzake de uitvoering van de Jeugdwet wordt eenmaal per vier jaar geëvalueerd. Het college zendt hiertoe telkens twee jaar na de inwerkingtreding van deze verordening aan de gemeenteraad een verslag over de doeltreffendheid en de effecten van de verordening in de praktijk.</text:p>
              </text:list-item>
              <text:list-item text:style-override="id1-3-2-2-27-3">
                <text:number>2)</text:number>
                <text:p text:style-name="al">Ten behoeve van de evaluatie verzamelt het college systematisch informatie over:</text:p>
                <text:list text:style-name="id1-3-2-2-27-3-3">
                  <text:list-item text:style-override="id1-3-2-2-27-3-3-1">
                    <text:number>a)</text:number>
                    <text:p text:style-name="al">het aantal jeugdigen met jeugdhulp (totaal en per type jeugdhulp)</text:p>
                  </text:list-item>
                  <text:list-item text:style-override="id1-3-2-2-27-3-3-2">
                    <text:number>b)</text:number>
                    <text:p text:style-name="al">de kosten van jeugdhulp (totaal, gemiddeld per cliënt, gemiddeld per type jeugdhulp)</text:p>
                  </text:list-item>
                  <text:list-item text:style-override="id1-3-2-2-27-3-3-3">
                    <text:number>c)</text:number>
                    <text:p text:style-name="al">het aantal verwijzingen (per type verwijzer);</text:p>
                  </text:list-item>
                  <text:list-item text:style-override="id1-3-2-2-27-3-3-4">
                    <text:number>d)</text:number>
                    <text:p text:style-name="al">de verhouding tussen Zorg in natura en pgb;</text:p>
                  </text:list-item>
                  <text:list-item text:style-override="id1-3-2-2-27-3-3-5">
                    <text:number>e)</text:number>
                    <text:p text:style-name="al">cliënttevredenheid.</text:p>
                  </text:list-item>
                </text:list>
              </text:list-item>
            </text:list>
          </text:section>
          <text:section text:name="artikel_id1-3-2-2-28" text:style-name="artikel">
            <text:p text:style-name="artikel_kop_titel"><text:span text:style-name="artikel_kop_label">Artikel</text:span> <text:span text:style-name="artikel_kop_nr">28.</text:span> Klachtregeling</text:p>
            <text:p text:style-name="al">Het college stelt een regeling vast voor de afhandeling van klachten die betrekking hebben op de wijze van afhandeling van aanvragen als bedoeld in de Jeugdwet.</text:p>
          </text:section>
          <text:section text:name="artikel_id1-3-2-2-29" text:style-name="artikel">
            <text:p text:style-name="artikel_kop_titel"><text:span text:style-name="artikel_kop_label">Artikel</text:span> <text:span text:style-name="artikel_kop_nr">29.</text:span> Overgangsrecht</text:p>
            <text:list text:style-name="id1-3-2-2-29-2">
              <text:list-item text:style-override="id1-3-2-2-29-2">
                <text:number>1)</text:number>
                <text:p text:style-name="al">Een recht op een lopende voorziening verstrekt op grond van de Verordening Jeugdhulp Gorinchem 2021 blijft gehandhaafd, totdat het college een nieuw besluit heeft genomen waarbij het besluit waarmee die voorziening is verstrekt, wordt ingetrokken.</text:p>
              </text:list-item>
              <text:list-item text:style-override="id1-3-2-2-29-3">
                <text:number>2)</text:number>
                <text:p text:style-name="al">Aanvragen die zijn ingediend onder de verordening bedoeld in het eerste lid en waarop nog niet is beslist bij het in werking treden van deze verordening, worden afgehandeld krachtens deze verordening.</text:p>
              </text:list-item>
              <text:list-item text:style-override="id1-3-2-2-29-4">
                <text:number>3)</text:number>
                <text:p text:style-name="al">Op bezwaarschriften tegen een besluit op grond van de Verordening Jeugdhulp Gorinchem 2021 wordt beslist met inachtneming van deze verordening.</text:p>
              </text:list-item>
            </text:list>
          </text:section>
          <text:section text:name="artikel_id1-3-2-2-30" text:style-name="artikel">
            <text:p text:style-name="artikel_kop_titel"><text:span text:style-name="artikel_kop_label">Artikel</text:span> <text:span text:style-name="artikel_kop_nr">30.</text:span> Hardheidsclausule</text:p>
            <text:p text:style-name="al">Het college kan in bijzondere gevallen ten gunste van de jeugdige of zijn ouder(s) afwijken van de bepalingen in deze verordening, wanneer toepassing van deze verordening of van de hieruit voortvloeiende nadere regels, wanneer toepassing ervan, leidt tot onbillijkheden van overwegende aard.</text:p>
          </text:section>
          <text:section text:name="artikel_id1-3-2-2-31" text:style-name="artikel">
            <text:p text:style-name="artikel_kop_titel"><text:span text:style-name="artikel_kop_label">Artikel</text:span> <text:span text:style-name="artikel_kop_nr">31</text:span> Intrekking vorige besluiten</text:p>
            <text:p text:style-name="al">Met ingang van het tijdstip van inwerkingtreding van dit besluit wordt de Verordening Jeugdhulp Gorinchem 2021, laatstelijk vastgesteld op 23 september 2021 ingetrokken.</text:p>
          </text:section>
          <text:section text:name="artikel_id1-3-2-2-32" text:style-name="artikel">
            <text:p text:style-name="artikel_kop_titel"><text:span text:style-name="artikel_kop_label">Artikel</text:span> <text:span text:style-name="artikel_kop_nr">32.</text:span> Inwerkingtreding en citeertitel</text:p>
            <text:list text:style-name="id1-3-2-2-32-2">
              <text:list-item text:style-override="id1-3-2-2-32-2">
                <text:number>1)</text:number>
                <text:p text:style-name="al">Deze verordening treedt in werking op de dag na de bekendmaking ervan en werkt terug tot 1 januari 2022;</text:p>
              </text:list-item>
              <text:list-item text:style-override="id1-3-2-2-32-3">
                <text:number>2)</text:number>
                <text:p text:style-name="al">Deze verordening wordt aangehaald als: Verordening Jeugdhulp Gorinchem 2022.</text:p>
              </text:list-item>
            </text:list>
          </text:section>
        </text:section>
        <text:section text:name="regeling-sluiting_id1-3-2-3" text:style-name="regeling-sluiting">
          <text:section text:name="ondertekening_id1-3-2-3-1">
            <text:p><text:span text:style-name="functie">Aldus besloten in de vergadering van de raad van Gorinchem van 25 mei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399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9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9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Zorg en gezondheid | Organisatie en beleid</meta:user-defined>
    <meta:user-defined meta:name="DC.source">artikel 2.9 van de Jeugdwet]|[1.0:c:BWBR0034925&amp;artikel=2.9&amp;g=2022-05-01</meta:user-defined>
    <meta:user-defined meta:name="DC.source">artikel 2.10 van de Jeugdwet]|[1.0:c:BWBR0034925&amp;artikel=2.10&amp;g=2022-05-01</meta:user-defined>
    <meta:user-defined meta:name="DC.source">artikel 2.12 van de Jeugdwet]|[1.0:c:BWBR0034925&amp;artikel=2.12&amp;g=2022-05-01</meta:user-defined>
    <meta:user-defined meta:name="DC.source">artikel 8.1.1, derde lid, van de Jeugdwet]|[1.0:c:BWBR0034925&amp;artikel=8.1.1&amp;lid=3&amp;g=2022-05-01</meta:user-defined>
    <meta:user-defined meta:name="DCTERMS.alternative">Verordening Jeugdhulp Gorinchem 2022</meta:user-defined>
    <dc:language>nl</dc:language>
    <meta:user-defined meta:name="OVERHEIDop.locatietype/OVERHEIDop.gebiedsmarkering">Gemeente</meta:user-defined>
    <meta:user-defined meta:name="DC.title">Verordening Jeugdhulp gemeente Gorinchem 2022</meta:user-defined>
    <meta:user-defined meta:name="DCTERMS.W3CDTF/DCTERMS.available">2022-06-29</meta:user-defined>
    <meta:user-defined meta:name="DCTERMS.W3CDTF/OVERHEIDop.jaargang">2022</meta:user-defined>
    <meta:user-defined meta:name="OVERHEIDop.publicationIssue">293998</meta:user-defined>
    <meta:user-defined meta:name="OVERHEIDop.betreftRegeling">CVDR678616_1</meta:user-defined>
    <meta:user-defined meta:name="xs:date/OVERHEIDop.startdatum">2022-06-30</meta:user-defined>
    <meta:user-defined meta:name="OVERHEIDop.GmbID/DC.identifier">gmb-2022-293998</meta:user-defined>
    <meta:user-defined meta:name="OVERHEIDop.versieInformatie"/>
  </office:meta>
</office:document-meta>
</file>