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bouwen van een woning aan Elfenbank 11A, 9685 EC Blauwestad</text:p>
      <text:section text:name="zakelijke-mededeling_id1-3-2" text:style-name="zakelijke-mededeling">
        <text:section text:name="zakelijke-mededeling-tekst_id1-3-2-1" text:style-name="zakelijke-mededeling-tekst">
          <text:section text:name="tekst_id1-3-2-1-1" text:style-name="tekst">
            <text:p text:style-name="common-al">In de publicatie van 22 juni 2022 stond vermeld dat op 16 juni 2022 de aanvraag om een omgevingsvergunning voor het bouwen van een woning aan Elfenbank 11, 9685 EC Blauwestad is ingediend. Dit moet zijn een aanvraag omgevingsvergunning voor het bouwen van een woning aan Elfenbank 11A, 9685 EC Blauwestad.</text:p>
            <text:p text:style-name="common-al">
            <text:span text:style-name="nadrukcur"/>
          </text:p>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9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ingediende aanvraag omgevingsvergunning, bouwen van een woning aan Elfenbank 11A, 9685 EC Blauwestad</meta:user-defined>
    <meta:user-defined meta:name="DCTERMS.W3CDTF/DCTERMS.available">2022-06-29</meta:user-defined>
    <meta:user-defined meta:name="DCTERMS.W3CDTF/OVERHEIDop.jaargang">2022</meta:user-defined>
    <meta:user-defined meta:name="OVERHEIDop.publicationIssue">293991</meta:user-defined>
    <meta:user-defined meta:name="OVERHEIDop.GmbID/DC.identifier">gmb-2022-293991</meta:user-defined>
    <meta:user-defined meta:name="OVERHEIDop.versieInformatie"/>
  </office:meta>
</office:document-meta>
</file>