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 te Zevenaar het organiseren van Zomerfeest op 31 juli 2022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HZ_EV-2022-1256 voor een evenemen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39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uldershof 33 te Zevenaar het organiseren van Zomerfeest op 31 juli 2022 van 13:00 tot 23:00 uu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90</meta:user-defined>
    <meta:user-defined meta:name="OVERHEIDop.GmbID/DC.identifier">gmb-2022-293990</meta:user-defined>
    <meta:user-defined meta:name="OVERHEIDop.versieInformatie"/>
  </office:meta>
</office:document-meta>
</file>