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andel- en reparatiebedrijf in auto’s en motoren aan Grootvenseweg 31 te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het oprichten van een handel- en reparatiebedrijf in auto’s en motoren </text:p>
            <text:p text:style-name="common-al">Locatie: Grootvenseweg 31, 5454 GD Sint Hubert </text:p>
            <text:p text:style-name="common-al">Datum ontvangen: 10 decem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9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handel- en reparatiebedrijf in auto’s en motoren aan Grootvenseweg 31 te Sint Huber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99</meta:user-defined>
    <meta:user-defined meta:name="OVERHEIDop.GmbID/DC.identifier">gmb-2022-29399</meta:user-defined>
    <meta:user-defined meta:name="OVERHEIDop.versieInformatie"/>
  </office:meta>
</office:document-meta>
</file>