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Paracommerciële horecabedrijf, Het Pietertje, Heilige Stokstraat 1 te Heeswijk-Dinther</text:p>
      <text:section text:name="zakelijke-mededeling_id1-3-2" text:style-name="zakelijke-mededeling">
        <text:section text:name="zakelijke-mededeling-tekst_id1-3-2-1" text:style-name="zakelijke-mededeling-tekst">
          <text:section text:name="tekst_id1-3-2-1-1" text:style-name="tekst">
            <text:p text:style-name="common-al">De burgemeester is voornemens aan Stichting Het Pietertje een vergunning te verlenen voor het uitoefenen van het paracommerciële horecabedrijf Het Pietertje, Heilige Stokstraat 1, 5473 GK te Heeswijk-Dinther. Het voornemen is op 24 juni 2022 verzonden.</text:p>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Zienswijze</text:span>
          </text:p>
            <text:p text:style-name="common-al">Belanghebbenden kunnen binnen zes weken na publicatiedatum schriftelijk een zienswijze indienen bij het college van burgemeester en wethouders van Bernheze. Neem voor het indienen van een mondelinge zienswijze contact op met de betreffende afdeling. </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last-al">Heesch, 24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9398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8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8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Alcoholwet, Paracommerciële horecabedrijf, Het Pietertje, Heilige Stokstraat 1 te Heeswijk-Dinther</meta:user-defined>
    <meta:user-defined meta:name="DCTERMS.W3CDTF/DCTERMS.available">2022-06-29</meta:user-defined>
    <meta:user-defined meta:name="DCTERMS.W3CDTF/OVERHEIDop.jaargang">2022</meta:user-defined>
    <meta:user-defined meta:name="OVERHEIDop.publicationIssue">293989</meta:user-defined>
    <meta:user-defined meta:name="OVERHEIDop.GmbID/DC.identifier">gmb-2022-293989</meta:user-defined>
    <meta:user-defined meta:name="OVERHEIDop.versieInformatie"/>
  </office:meta>
</office:document-meta>
</file>