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rboerhors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-2022-3029 voor een omgevingsvergunning : het plaatsen van een carport, op locatie Haarboerhors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9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rboerhorst 20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3980</meta:user-defined>
    <meta:user-defined meta:name="OVERHEIDop.GmbID/DC.identifier">gmb-2022-293980</meta:user-defined>
    <meta:user-defined meta:name="OVERHEIDop.versieInformatie"/>
  </office:meta>
</office:document-meta>
</file>