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sselseweg 9 in Vorden, het slopen van een kap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melding ontvangen voor het slopen van een kapschuur en het saneren van asbest aan de Mosselseweg 9 in Vorden. De melding is geregistreerd onder kenmerk 1876105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9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osselseweg 9 in Vorden, het slopen van een kapschuur en het saneren van asbest</meta:user-defined>
    <meta:user-defined meta:name="DCTERMS.W3CDTF/DCTERMS.available">2022-06-29</meta:user-defined>
    <meta:user-defined meta:name="DCTERMS.W3CDTF/OVERHEIDop.jaargang">2022</meta:user-defined>
    <meta:user-defined meta:name="OVERHEIDop.externeBijlage">Aanvraagformulier (publiceerbare versie)|exb-2022-36372</meta:user-defined>
    <meta:user-defined meta:name="OVERHEIDop.publicationIssue">293979</meta:user-defined>
    <meta:user-defined meta:name="OVERHEIDop.GmbID/DC.identifier">gmb-2022-293979</meta:user-defined>
    <meta:user-defined meta:name="OVERHEIDop.versieInformatie"/>
  </office:meta>
</office:document-meta>
</file>