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e puinbreker Prins Bernhardlaan 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e puinbreker Prins Bernhardlaan 2 in Waddinxveen.</text:p>
            <text:p text:style-name="common-al">Wij hebben de door u op 24 juni 2022 ingediende kennisgeving voor het Besluit mobiel breken bouwen sloopafval ontvangen.</text:p>
            <text:p text:style-name="common-al">Deze kennisgeving hebben wij beoordeeld en voldoet aan de daaraan gestelde eisen.</text:p>
            <text:p text:style-name="common-al">De kennisgeving houdt het bewerken van bouw- en sloopafval met een mobiele puinbreker in.</text:p>
            <text:p text:style-name="last-al">Dit zal plaatsvinden op de locatie Prins Bernhardlaan 2 in Waddinxveen in de periode van 14-07-2022 tot 13-10-2022 tussen 07:00 uur en 19:00 uur gedurende zes werkd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9397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7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7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mobiele puinbreker Prins Bernhardlaan 2 in Waddinxve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975</meta:user-defined>
    <meta:user-defined meta:name="OVERHEIDop.GmbID/DC.identifier">gmb-2022-293975</meta:user-defined>
    <meta:user-defined meta:name="OVERHEIDop.versieInformatie"/>
  </office:meta>
</office:document-meta>
</file>