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kerkgebouw van de Vrijzinnige Protestantse Gemeente te Boskoop als vaste huwelijkslocatie Alphen aan den Rij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anwijzingsbesluit kerkgebouw van de Vrijzinnige Protestantse Gemeente te Boskoop als vaste huwelijkslocatie Alphen aan den Rijn</text:span> </text:p>
            <text:p text:style-name="al"/>
            <text:p text:style-name="al">Het college van Burgemeester en wethouders van Alphen aan den Rijn;</text:p>
            <text:p text:style-name="al"/>
            <text:p text:style-name="al">Gelet op het verzoek van de beheerder van het kerkgebouw van de Vrijzinnige Protestantse Gemeente in Boskoop;</text:p>
            <text:p text:style-name="al"/>
            <text:p text:style-name="al">Gelet op artikel 1:63, sub a, van het Burgerlijk Wetboek, artikel l68, lid I, van de Gemeentewet en artikel l, lid 2 van het Besluit Burgerlijke Stand 1994;</text:p>
            <text:p text:style-name="al"/>
            <text:p text:style-name="al">
            <text:span text:style-name="nadrukvet">B E S L U I T :</text:span>
          </text:p>
            <text:p text:style-name="al"/>
            <text:p text:style-name="al">Het kerkgebouw van de Vrijzinnige Protestantse Gemeente in Boskoop als vaste huwelijkslocatie voor de gemeente Alphen aan den Rijn aan te wijz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phen aan den Rijn, 18 november 2014</text:span></text:p>
            <text:p><text:span text:style-name="functie">Het college van burgemeester en wethouders van Alphen aan den Rijn,</text:span></text:p>
            <text:p><text:span text:style-name="functie">De secretaris,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397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7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7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echt | Burgerlijk recht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Aanwijzingsbesluit kerkgebouw van de Vrijzinnige Protestantse Gemeente te Boskoop als vaste huwelijkslocatie Alphen aan den Rij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972</meta:user-defined>
    <meta:user-defined meta:name="OVERHEIDop.betreftRegeling">CVDR678613_1</meta:user-defined>
    <meta:user-defined meta:name="OVERHEIDop.GmbID/DC.identifier">gmb-2022-293972</meta:user-defined>
    <meta:user-defined meta:name="xs:date/OVERHEIDop.startdatum">2015-01-01</meta:user-defined>
    <meta:user-defined meta:name="OVERHEIDop.versieInformatie"/>
  </office:meta>
</office:document-meta>
</file>