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boerensafarietenten als aanvulling op de minicamping op het perceel Vilstersestraat 2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januari 2022 een besluit genomen op de aanvraag met zaaknummer Z/21/647270 voor een Omgevingsvergunning voor het plaatsen van boerensafarietenten als aanvulling op de minicamping op locatie Vilstersestraat 28 in Lemelerveld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397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97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boerensafarietenten als aanvulling op de minicamping</meta:user-defined>
    <dc:language>nl</dc:language>
    <meta:user-defined meta:name="OVERHEIDop.locatietype/OVERHEIDop.gebiedsmarkering">Adres</meta:user-defined>
    <meta:user-defined meta:name="DC.title">Kennisgeving besluit op aanvraag voor het plaatsen van boerensafarietenten als aanvulling op de minicamping op het perceel Vilstersestraat 28 in Lemelervel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397</meta:user-defined>
    <meta:user-defined meta:name="OVERHEIDop.GmbID/DC.identifier">gmb-2022-29397</meta:user-defined>
    <meta:user-defined meta:name="OVERHEIDop.versieInformatie"/>
  </office:meta>
</office:document-meta>
</file>