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rommelmarkt aan Andalusiëstraat, Cataloniëstraat, Macedoniëstraat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Andalusiëstraat, Cataloniëstraat, Macedoniëstraat te Alkmaar:</text:span> het organiseren van een rommelmarkt te Alkmaar op 11-09-2022</text:p>
            <text:p text:style-name="last-al">Zaaknummer: 000031623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3967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96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96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16233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organiseren van een rommelmarkt aan Andalusiëstraat, Cataloniëstraat, Macedoniëstraat te Alkmaar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3967</meta:user-defined>
    <meta:user-defined meta:name="OVERHEIDop.GmbID/DC.identifier">gmb-2022-293967</meta:user-defined>
    <meta:user-defined meta:name="OVERHEIDop.versieInformatie"/>
  </office:meta>
</office:document-meta>
</file>