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058119, Dorpsstraat 66 2631C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6-06-2022 verwijderen asbest</text:p>
            <text:p text:style-name="common-al">OLO-nummer: 7058119</text:p>
            <text:p text:style-name="common-al">Locatie: Dorpsstraat 66 2631CV Nootdorp</text:p>
            <text:p text:style-name="common-al">Datum besluit: 24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39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9737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7058119, Dorpsstraat 66 2631CV Nootdor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63</meta:user-defined>
    <meta:user-defined meta:name="OVERHEIDop.GmbID/DC.identifier">gmb-2022-293963</meta:user-defined>
    <meta:user-defined meta:name="OVERHEIDop.versieInformatie"/>
  </office:meta>
</office:document-meta>
</file>