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dwarsstraat 1 in Bergeijk, bouwen van een senior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104</text:p>
            <text:p text:style-name="common-al">Datum ontvangst: 20 januari 2022</text:p>
            <text:p text:style-name="common-al">Omschrijving: Buchtdwarsstraat 1 in Bergeijk, bouwen van een senioren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39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Ingekomen aanvraag omgevingsvergunning, Buchtdwarsstraat 1 in Bergeijk, bouwen van een seniorenwoning</meta:user-defined>
    <meta:user-defined meta:name="DCTERMS.W3CDTF/DCTERMS.available">2022-01-25</meta:user-defined>
    <meta:user-defined meta:name="DCTERMS.W3CDTF/OVERHEIDop.jaargang">2022</meta:user-defined>
    <meta:user-defined meta:name="OVERHEIDop.publicationIssue">29396</meta:user-defined>
    <meta:user-defined meta:name="OVERHEIDop.GmbID/DC.identifier">gmb-2022-29396</meta:user-defined>
    <meta:user-defined meta:name="OVERHEIDop.versieInformatie"/>
  </office:meta>
</office:document-meta>
</file>