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99</text:p>
            <text:p text:style-name="common-al">Omschrijving: realiseren nieuwbouw kliniek GGzE</text:p>
            <text:p text:style-name="common-al">Adres: Dr Poletlaan 40 5626ND Eindhoven</text:p>
            <text:p text:style-name="common-al">Datum ontvangst: 1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9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meta:user-defined meta:name="OVERHEIDop.referentienummer">EHV-ZP2022-000299</meta:user-defined>
    <meta:user-defined meta:name="DCTERMS.abstract">realiseren nieuwbouw kliniek GGz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56</meta:user-defined>
    <meta:user-defined meta:name="OVERHEIDop.GmbID/DC.identifier">gmb-2022-293956</meta:user-defined>
    <meta:user-defined meta:name="OVERHEIDop.versieInformatie"/>
  </office:meta>
</office:document-meta>
</file>