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oerdomplaan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januari 2022 heeft de gemeente Wijdemeren een aanvraag omgevingsvergunning ontvangen voor het doorbreken van de draagmuur op de locatie Roerdomplaan 9 te Kortenhoef. De aanvraag is geregistreerd onder zaaknummer Z.7019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1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39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oerdomplaan 9 te Kortenhoef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95</meta:user-defined>
    <meta:user-defined meta:name="OVERHEIDop.GmbID/DC.identifier">gmb-2022-29395</meta:user-defined>
    <meta:user-defined meta:name="OVERHEIDop.versieInformatie"/>
  </office:meta>
</office:document-meta>
</file>