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0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verwijderen van asbest (Griftdijk 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6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2D620F-9205-4559-B71C-2FEEB755732F" xlink:type="simple">http://www.nijmegen.nl/vergunningpagina/?guid=632D620F-9205-4559-B71C-2FEEB75573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9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108 te Nijmegen: verwijderen van asbest - meldingen - Melding ontva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48</meta:user-defined>
    <meta:user-defined meta:name="OVERHEIDop.GmbID/DC.identifier">gmb-2022-293948</meta:user-defined>
    <meta:user-defined meta:name="OVERHEIDop.versieInformatie"/>
  </office:meta>
</office:document-meta>
</file>