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straat 55 te Nijmegen: verwijderen van asbest op diverse plek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2</text:p>
            <text:p text:style-name="common-al">
            <text:span text:style-name="nadrukvet">Omschrijving: </text:span>verwijderen van asbest op diverse plekken (Lijsterbesstraat 5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145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3E90456-142D-47B7-9A95-FB80394A75F2" xlink:type="simple">http://www.nijmegen.nl/vergunningpagina/?guid=03E90456-142D-47B7-9A95-FB80394A75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394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4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4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ijsterbesstraat 55 te Nijmegen: verwijderen van asbest op diverse plekken - meldingen - Melding ontvang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945</meta:user-defined>
    <meta:user-defined meta:name="OVERHEIDop.GmbID/DC.identifier">gmb-2022-293945</meta:user-defined>
    <meta:user-defined meta:name="OVERHEIDop.versieInformatie"/>
  </office:meta>
</office:document-meta>
</file>