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9144 te Nijmegen e.a.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2</text:p>
            <text:p text:style-name="common-al">
            <text:span text:style-name="nadrukvet">Omschrijving: </text:span>verwijderen van asbest (Meijhorst 9144 te Nijmegen e.a.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107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660367F-9245-45AE-96B5-959F7A4535B5" xlink:type="simple">http://www.nijmegen.nl/vergunningpagina/?guid=A660367F-9245-45AE-96B5-959F7A4535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394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4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4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ijhorst 9144 te Nijmegen e.a.: verwijderen van asbest - meldingen - Melding ontvang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944</meta:user-defined>
    <meta:user-defined meta:name="OVERHEIDop.GmbID/DC.identifier">gmb-2022-293944</meta:user-defined>
    <meta:user-defined meta:name="OVERHEIDop.versieInformatie"/>
  </office:meta>
</office:document-meta>
</file>