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H te Nijmegen: aanpasingen in kelder bij orkestbak en wijzigen constructie tbv het vervangen van de goederenheff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2</text:p>
            <text:p text:style-name="common-al">
            <text:span text:style-name="nadrukvet">Omschrijving: </text:span>aanpasingen in kelder bij orkestbak en wijzigen constructie tbv het vervangen van de goederenheffer (Keizer Karelplein 32H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4338.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A0B2BD-BAE2-4FA4-AEF6-18ABFEE88579" xlink:type="simple">http://www.nijmegen.nl/vergunningpagina/?guid=80A0B2BD-BAE2-4FA4-AEF6-18ABFEE885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izer Karelplein 32H te Nijmegen: aanpasingen in kelder bij orkestbak en wijzigen constructie tbv het vervangen van de goederenheffer - omgevingsvergunning - Aanvraag ontvangen</meta:user-defined>
    <meta:user-defined meta:name="DCTERMS.W3CDTF/DCTERMS.available">2022-06-29</meta:user-defined>
    <meta:user-defined meta:name="DCTERMS.W3CDTF/OVERHEIDop.jaargang">2022</meta:user-defined>
    <meta:user-defined meta:name="OVERHEIDop.publicationIssue">293943</meta:user-defined>
    <meta:user-defined meta:name="OVERHEIDop.GmbID/DC.identifier">gmb-2022-293943</meta:user-defined>
    <meta:user-defined meta:name="OVERHEIDop.versieInformatie"/>
  </office:meta>
</office:document-meta>
</file>