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ontwerpbesluit omgevingsvergunning, bouw van veertien woningen, Nassaustraat 87, 89, 91 en 93, 9675 EN te Winschoten</text:p>
      <text:section text:name="zakelijke-mededeling_id1-3-2" text:style-name="zakelijke-mededeling">
        <text:section text:name="zakelijke-mededeling-tekst_id1-3-2-1" text:style-name="zakelijke-mededeling-tekst">
          <text:section text:name="tekst_id1-3-2-1-1" text:style-name="tekst">
            <text:p text:style-name="common-al">In de publicatie van 9 juni 2022 stond vermeld dat het ontwerpbesluit omgevingsvergunning voor de bouw van veertien woningen aan de Hortensiastraat 73, 75, 77, 79, 81 en 83, 9675 GP, Molenweg 1, 3, 5 en 7, 9675 JC en Nassaustraat 87, 89, 91 en 93, 9671 BX te Winschoten, ter inzage ligt. Bij Nassaustraat 87,89, 91 en 93 stond de verkeerde postcode vermeld. Dit moet zijn Nassaustraat 87, 89, 91 en 93, 9675 EN te Winschoten</text:p>
            <text:p text:style-name="common-al">
            <text:span text:style-name="nadrukcur"/>
          </text:p>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9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Rectificatie ontwerpbesluit omgevingsvergunning, bouw van veertien woningen, Nassaustraat 87, 89, 91 en 93, 9675 EN te Winschoten</meta:user-defined>
    <meta:user-defined meta:name="DCTERMS.W3CDTF/DCTERMS.available">2022-06-29</meta:user-defined>
    <meta:user-defined meta:name="DCTERMS.W3CDTF/OVERHEIDop.jaargang">2022</meta:user-defined>
    <meta:user-defined meta:name="OVERHEIDop.publicationIssue">293940</meta:user-defined>
    <meta:user-defined meta:name="OVERHEIDop.GmbID/DC.identifier">gmb-2022-293940</meta:user-defined>
    <meta:user-defined meta:name="OVERHEIDop.versieInformatie"/>
  </office:meta>
</office:document-meta>
</file>