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2-000404, Wilhelminalaan 34, 4941GK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heeft op27 juni 2022 een besluit tot verlenging van de proceduregenomen op de aanvraag met zaaknummer 2022-000404 voor realisatie 4 padelbanen bij LTV Raamsdonksveer op locatie Wilhelminalaan 34, 4941GK Raamsdonksveer. De procedure is verlengd met een termijn van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93936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936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936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Wilhelminalaan 34, 4941GK Raamsdonksveer</meta:user-defined>
    <dc:language>nl</dc:language>
    <meta:user-defined meta:name="OVERHEIDop.locatietype/OVERHEIDop.gebiedsmarkering">Punt</meta:user-defined>
    <meta:user-defined meta:name="DC.title">Kennisgeving termijnverlenging 2022-000404, Wilhelminalaan 34, 4941GK Raamsdonksveer</meta:user-defined>
    <meta:user-defined meta:name="DCTERMS.W3CDTF/DCTERMS.available">2022-07-06</meta:user-defined>
    <meta:user-defined meta:name="DCTERMS.W3CDTF/OVERHEIDop.jaargang">2022</meta:user-defined>
    <meta:user-defined meta:name="OVERHEIDop.publicationIssue">293936</meta:user-defined>
    <meta:user-defined meta:name="OVERHEIDop.GmbID/DC.identifier">gmb-2022-293936</meta:user-defined>
    <meta:user-defined meta:name="OVERHEIDop.versieInformatie"/>
  </office:meta>
</office:document-meta>
</file>