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ëind 11 en 11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22:</text:p>
            <text:p text:style-name="common-al">- <text:span text:style-name="nadrukvet">Looëind 11 en 11 A</text:span>: het rooien van een notenboom en kersenboom uit tuin en een wilg en es uit groenstrook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9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00</meta:user-defined>
    <meta:user-defined meta:name="DCTERMS.abstract">Looëind 11 en 11 A in Liempde: het rooien van een notenboom en kersenboom uit tuin en een wilg en es uit groenstrook (met herplant)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Looëind 11 en 11 A in Liemp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34</meta:user-defined>
    <meta:user-defined meta:name="OVERHEIDop.GmbID/DC.identifier">gmb-2022-293934</meta:user-defined>
    <meta:user-defined meta:name="OVERHEIDop.versieInformatie"/>
  </office:meta>
</office:document-meta>
</file>