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tijdelijk plaatsen van een tent, Wittenstein 128 7414EZ Deventer, [DVT00F01928] Deventer F 192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4167</text:p>
            <text:p text:style-name="common-al">Verzenddatum besluit: 21-01-2022</text:p>
            <text:p text:style-name="common-al">Locatie: Wittenstein 128 7414EZ Deventer, [DVT00F01928] Deventer F 1928 </text:p>
            <text:p text:style-name="common-al">Projectomschrijving: het tijdelijk plaatsen van een ten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39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014167</meta:user-defined>
    <meta:user-defined meta:name="DCTERMS.abstract">het tijdelijk plaatsen van een tent</meta:user-defined>
    <dc:language>nl</dc:language>
    <meta:user-defined meta:name="OVERHEIDop.locatietype/OVERHEIDop.gebiedsmarkering">Punt</meta:user-defined>
    <meta:user-defined meta:name="DC.title">Verleende omgevingsvergunning met reguliere procedure, het tijdelijk plaatsen van een tent, Wittenstein 128 7414EZ Deventer, [DVT00F01928] Deventer F 1928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393</meta:user-defined>
    <meta:user-defined meta:name="OVERHEIDop.GmbID/DC.identifier">gmb-2022-29393</meta:user-defined>
    <meta:user-defined meta:name="OVERHEIDop.versieInformatie"/>
  </office:meta>
</office:document-meta>
</file>