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Jeu de Boer als vaste huwelijkslocatie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wijzingsbesluit Jeu de Boer als vaste huwelijkslocatie Alphen aan den Rijn</text:span> </text:p>
            <text:p text:style-name="al"/>
            <text:p text:style-name="al">Het college van Burgemeester en wethouders van Alphen aan den Rijn;</text:p>
            <text:p text:style-name="al">Gelet op het feit dat Jeu de Boer te Hazerswoude-Dorp een vaste huwelijkslocatie was van de voormalige gemeente Rijnwoude maar niet werd benoemd tot een vaste huwelijkslocatie van de nieuwe gemeente Alphen aan den Rijn. De reden hiervoor is dat de locatie Jeu de Boer niet voldeed aan de toenmalige voorwaarden tot het verkrijgen van een gebruiksvergunning. Op 14 mei 2014 heeft de afdeling VTH lnspectie verklaard dat de locatie Jeu de Boer voldoet aan de vereisten met betrekking tot brandveiligheid en daarmee aan de gebruiksmelding. Ook hebben de medewerkers van de afdeling Handhaving en van de Afdeling Ruimtelijk en Economische Ontwikkeling de locatie Jeu de Boer goedgekeurd als huwelijkslocatie. Nadat ze de locatie jeu de Boer heeft bezocht, heeft een medewerker van team burgerzaken verklaard dat de locatie voldoet aan de criteria van de beleidskader huwelijkslocaties 2014;</text:p>
            <text:p text:style-name="al">Gelet op artikel 1:63, sub a, van het Burgerlijk Wetboek, artikel l68, lid I, van de Gemeentewet en artikel l, lid 2 van het Besluit Burgerlijke Stand 1994;</text:p>
            <text:p text:style-name="al"/>
            <text:p text:style-name="al">
            <text:span text:style-name="nadrukvet">B E S L U I T :</text:span>
          </text:p>
            <text:p text:style-name="al"/>
            <text:p text:style-name="al">Jeu de Boer te Hazerswoude-Dorp als vaste huwelijkslocatie voor de gemeente Alphen aan den Rijn aan te wijzen.</text:p>
            <text:p text:style-name="al"/>
          </text:section>
        </text:section>
        <text:section text:name="regeling-sluiting_id1-3-2-3" text:style-name="regeling-sluiting">
          <text:section text:name="ondertekening_id1-3-2-3-1">
            <text:p><text:span text:style-name="functie">Alphen aan den Rijn, 18 november 2014</text:span></text:p>
            <text:p><text:span text:style-name="functie">Het college van burgemeester en wethouders van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9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Aanwijzingsbesluit Jeu de Boer als vaste huwelijkslocatie Alphen aan den Rijn</meta:user-defined>
    <meta:user-defined meta:name="DCTERMS.W3CDTF/DCTERMS.available">2022-06-29</meta:user-defined>
    <meta:user-defined meta:name="DCTERMS.W3CDTF/OVERHEIDop.jaargang">2022</meta:user-defined>
    <meta:user-defined meta:name="OVERHEIDop.publicationIssue">293911</meta:user-defined>
    <meta:user-defined meta:name="OVERHEIDop.betreftRegeling">CVDR678607_1</meta:user-defined>
    <meta:user-defined meta:name="OVERHEIDop.GmbID/DC.identifier">gmb-2022-293911</meta:user-defined>
    <meta:user-defined meta:name="xs:date/OVERHEIDop.startdatum">2015-01-01</meta:user-defined>
    <meta:user-defined meta:name="OVERHEIDop.versieInformatie"/>
  </office:meta>
</office:document-meta>
</file>