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zeven woningen (waarvan één met vrijstaande garage), Kievit 13, 21, 25, 29, 18, 22 en 34, 9685 C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6/2022, bouwen zeven woningen (waarvan één met vrijstaande garage), Kievit 13, 21, 25, 29, 18, 22 en 34, 9685 CD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89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9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9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zeven woningen (waarvan één met vrijstaande garage), Kievit 13, 21, 25, 29, 18, 22 en 34, 9685 CD Blauwestad</meta:user-defined>
    <meta:user-defined meta:name="DCTERMS.W3CDTF/DCTERMS.available">2022-06-29</meta:user-defined>
    <meta:user-defined meta:name="DCTERMS.W3CDTF/OVERHEIDop.jaargang">2022</meta:user-defined>
    <meta:user-defined meta:name="OVERHEIDop.publicationIssue">293897</meta:user-defined>
    <meta:user-defined meta:name="OVERHEIDop.GmbID/DC.identifier">gmb-2022-293897</meta:user-defined>
    <meta:user-defined meta:name="OVERHEIDop.versieInformatie"/>
  </office:meta>
</office:document-meta>
</file>