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Peperstraat 3 5688L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Peperstraat 3 5688LA Oirschot. Het kenmerk van de gemeente voor deze zaak is 08233240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8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240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Aanvraag vergunning voor het verbouwen van een woning aan Peperstraat 3 5688LA Oirscho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96</meta:user-defined>
    <meta:user-defined meta:name="OVERHEIDop.GmbID/DC.identifier">gmb-2022-293896</meta:user-defined>
    <meta:user-defined meta:name="OVERHEIDop.versieInformatie"/>
  </office:meta>
</office:document-meta>
</file>