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kampweg 10 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2 een besluit genomen op de aanvraag met zaaknummer V-2022-3106 voor een omgevingsvergunning : het renoveren en vergroten van een dubbel woonhuis, op locatie Zuidkampweg 10 en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389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9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89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Zuidkampweg 10 en 12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3892</meta:user-defined>
    <meta:user-defined meta:name="OVERHEIDop.GmbID/DC.identifier">gmb-2022-293892</meta:user-defined>
    <meta:user-defined meta:name="OVERHEIDop.versieInformatie"/>
  </office:meta>
</office:document-meta>
</file>