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oorthuizerweg 8 Nijkerk, het verbouwen van de boerderij, het plaatsen van een veranda en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31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8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Voorthuizerweg 8 Nijkerk, het verbouwen van de boerderij, het plaatsen van een veranda en het veranderen van de uitwe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90</meta:user-defined>
    <meta:user-defined meta:name="OVERHEIDop.GmbID/DC.identifier">gmb-2022-293890</meta:user-defined>
    <meta:user-defined meta:name="OVERHEIDop.versieInformatie"/>
  </office:meta>
</office:document-meta>
</file>