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omerfeesten op 27 juli, 10 augustus en 24 augustus 2022 op de Groenmarkt en Hout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9 juni 2022 is een evenementenvergunning aangevraagd voor de Zomerfeesten op 27 juli, 10 augustus en 24 augustus 2022 op de Groenmarkt en Houtmark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9 jun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88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Zutphen, Zomerfeesten op 27 juli, 10 augustus en 24 augustus 2022 op de Groenmarkt en Houtmarkt in Zutphen</meta:user-defined>
    <meta:user-defined meta:name="DCTERMS.W3CDTF/DCTERMS.available">2022-06-29</meta:user-defined>
    <meta:user-defined meta:name="DCTERMS.W3CDTF/OVERHEIDop.jaargang">2022</meta:user-defined>
    <meta:user-defined meta:name="OVERHEIDop.publicationIssue">293886</meta:user-defined>
    <meta:user-defined meta:name="OVERHEIDop.GmbID/DC.identifier">gmb-2022-293886</meta:user-defined>
    <meta:user-defined meta:name="OVERHEIDop.versieInformatie"/>
  </office:meta>
</office:document-meta>
</file>