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Tournooiveld - Schoolstraat 45 4841X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21</text:p>
            <text:p text:style-name="common-al">Ingekomen: 24-06-2022</text:p>
            <text:p text:style-name="common-al">Locatie: Tournooiveld - Schoolstraat 45 4841XC Prinsenbeek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521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Tournooiveld - Schoolstraat 45 4841XC Prinsenbe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84</meta:user-defined>
    <meta:user-defined meta:name="OVERHEIDop.GmbID/DC.identifier">gmb-2022-293884</meta:user-defined>
    <meta:user-defined meta:name="OVERHEIDop.versieInformatie"/>
  </office:meta>
</office:document-meta>
</file>