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zwemsponsor actie, 11 september, Nieuwkoop, Meije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- aanvraag is ontvangen voor het houden van een zwemsponsoractie, nabij Strand Zomer, op zondag 11 september 2022, van 10.00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8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zwemsponsor actie, 11 september, Nieuwkoop, Meijepad 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82</meta:user-defined>
    <meta:user-defined meta:name="OVERHEIDop.GmbID/DC.identifier">gmb-2022-293882</meta:user-defined>
    <meta:user-defined meta:name="OVERHEIDop.versieInformatie"/>
  </office:meta>
</office:document-meta>
</file>