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ië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met zaaknummer V-2022-2453 voor een omgevingsvergunning : het verbouwen van een deel van het voormalige ziekenhuis naar kantoorruimte, op locatie Ariënsplei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8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riënsplein 1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3877</meta:user-defined>
    <meta:user-defined meta:name="OVERHEIDop.GmbID/DC.identifier">gmb-2022-293877</meta:user-defined>
    <meta:user-defined meta:name="OVERHEIDop.versieInformatie"/>
  </office:meta>
</office:document-meta>
</file>