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2e verdieping voorzijde, Henriëtte van der Meystraat 9 2331S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6795</text:p>
            <text:p text:style-name="common-al">Ingekomen: 08-04-2022 00:00</text:p>
            <text:p text:style-name="common-al">Datum besluit: 25-06-2022</text:p>
            <text:p text:style-name="common-al">Locatie: Henriëtte van der Meystraat 9 2331SG Leiden</text:p>
            <text:p text:style-name="common-al">Projectomschrijving: uitbreiden 2e verdieping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86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6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6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6795</meta:user-defined>
    <meta:user-defined meta:name="DCTERMS.abstract">uitbreiden 2e verdieping voorzijde</meta:user-defined>
    <dc:language>nl</dc:language>
    <meta:user-defined meta:name="OVERHEIDop.locatietype/OVERHEIDop.gebiedsmarkering">Punt</meta:user-defined>
    <meta:user-defined meta:name="DC.title">Verleende omgevingsvergunning, uitbreiden 2e verdieping voorzijde, Henriëtte van der Meystraat 9 2331SG Leiden</meta:user-defined>
    <meta:user-defined meta:name="DCTERMS.W3CDTF/DCTERMS.available">2022-07-07</meta:user-defined>
    <meta:user-defined meta:name="DCTERMS.W3CDTF/OVERHEIDop.jaargang">2022</meta:user-defined>
    <meta:user-defined meta:name="OVERHEIDop.externeBijlage">LEIDEN_202204_GFO_ZAKEN_791276_6890191_16494312...|exb-2022-36351</meta:user-defined>
    <meta:user-defined meta:name="OVERHEIDop.publicationIssue">293869</meta:user-defined>
    <meta:user-defined meta:name="OVERHEIDop.GmbID/DC.identifier">gmb-2022-293869</meta:user-defined>
    <meta:user-defined meta:name="OVERHEIDop.versieInformatie"/>
  </office:meta>
</office:document-meta>
</file>