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Denekamp, Nicolaasplein: Kunstfestival Ratjetoe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Denekamp, Nicolaasplein</text:p>
            <text:p text:style-name="common-al">Wat: Kunstfestival Ratjetoe 2022</text:p>
            <text:p text:style-name="common-al">Wanneer: 17-09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386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6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6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2-001327</meta:user-defined>
    <meta:user-defined meta:name="DCTERMS.abstract">Kunstfestival Ratjetoe 2022</meta:user-defined>
    <dc:language>nl</dc:language>
    <meta:user-defined meta:name="OVERHEIDop.locatietype/OVERHEIDop.gebiedsmarkering">Punt</meta:user-defined>
    <meta:user-defined meta:name="DC.title">Gemeente Dinkelland - Kennisgeving meerjarenvergunning, Denekamp, Nicolaasplein: Kunstfestival Ratjetoe 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3860</meta:user-defined>
    <meta:user-defined meta:name="OVERHEIDop.GmbID/DC.identifier">gmb-2022-293860</meta:user-defined>
    <meta:user-defined meta:name="OVERHEIDop.versieInformatie"/>
  </office:meta>
</office:document-meta>
</file>