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57315) Westeinde 2 Voorburg vervangen van de beschoei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vangen van de beschoeiingen van de historische tuin van Hofwijck.</text:p>
            <text:p text:style-name="common-al">
            <text:span text:style-name="nadrukvet">Datum bekendmaking besluit: </text:span>27 juni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385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85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85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57315) Westeinde 2 Voorburg vervangen van de beschoeiing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859</meta:user-defined>
    <meta:user-defined meta:name="OVERHEIDop.GmbID/DC.identifier">gmb-2022-293859</meta:user-defined>
    <meta:user-defined meta:name="OVERHEIDop.versieInformatie"/>
  </office:meta>
</office:document-meta>
</file>