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lein 21 en 21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juni 2022 besloten om de beslistermijn voor de aanvraag met zaaknummer OV-2022-0304 voor een omgevingsvergunning op locatie Plein 21 en 21A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385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5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5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Plein 21 en 21A te Schijnd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854</meta:user-defined>
    <meta:user-defined meta:name="OVERHEIDop.GmbID/DC.identifier">gmb-2022-293854</meta:user-defined>
    <meta:user-defined meta:name="OVERHEIDop.versieInformatie"/>
  </office:meta>
</office:document-meta>
</file>