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Open Groninger Kampioenschap Trucktrek’ op zaterdag 17 september 2022 op Marktple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Open Groninger Kampioenschap Trucktrek’ op zaterdag 17 september 2022, tussen 11.00 uur en 18.00 uur op Marktplein, Winschoten. Betreft aanpassing van de vergunning in verband met de verplaatsing van dit van evenement van 25 juni 2022 naar 17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Open Groninger Kampioenschap Trucktrek’ op zaterdag 17 september 2022 op Marktplein, Winschoten.</meta:user-defined>
    <meta:user-defined meta:name="DCTERMS.W3CDTF/DCTERMS.available">2022-06-29</meta:user-defined>
    <meta:user-defined meta:name="DCTERMS.W3CDTF/OVERHEIDop.jaargang">2022</meta:user-defined>
    <meta:user-defined meta:name="OVERHEIDop.publicationIssue">293852</meta:user-defined>
    <meta:user-defined meta:name="OVERHEIDop.GmbID/DC.identifier">gmb-2022-293852</meta:user-defined>
    <meta:user-defined meta:name="OVERHEIDop.versieInformatie"/>
  </office:meta>
</office:document-meta>
</file>