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uijllaan 70 te Schijndel</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een aanvraag ontvangen voor een omgevingsvergunning op locatie Van Tuijllaan 70 te Schijndel. De aanvraag is geregistreerd onder zaaknummer OV-2022-0442. De aanvraag betreft het plaatsen van een dakopbouw op huidige aan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8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Tuijllaan 70 te Schijndel</meta:user-defined>
    <meta:user-defined meta:name="DCTERMS.W3CDTF/DCTERMS.available">2022-06-29</meta:user-defined>
    <meta:user-defined meta:name="DCTERMS.W3CDTF/OVERHEIDop.jaargang">2022</meta:user-defined>
    <meta:user-defined meta:name="OVERHEIDop.publicationIssue">293847</meta:user-defined>
    <meta:user-defined meta:name="OVERHEIDop.GmbID/DC.identifier">gmb-2022-293847</meta:user-defined>
    <meta:user-defined meta:name="OVERHEIDop.versieInformatie"/>
  </office:meta>
</office:document-meta>
</file>