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zwaluwhotel, Bovenlandenstraat nabij 60, 9686 PN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6/2022, plaatsen zwaluwhotel, Bovenlandenstraat nabij 60, 9686 PN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384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4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4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plaatsen zwaluwhotel, Bovenlandenstraat nabij 60, 9686 PN Beerta</meta:user-defined>
    <meta:user-defined meta:name="DCTERMS.W3CDTF/DCTERMS.available">2022-06-29</meta:user-defined>
    <meta:user-defined meta:name="DCTERMS.W3CDTF/OVERHEIDop.jaargang">2022</meta:user-defined>
    <meta:user-defined meta:name="OVERHEIDop.publicationIssue">293845</meta:user-defined>
    <meta:user-defined meta:name="OVERHEIDop.GmbID/DC.identifier">gmb-2022-293845</meta:user-defined>
    <meta:user-defined meta:name="OVERHEIDop.versieInformatie"/>
  </office:meta>
</office:document-meta>
</file>