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Staat 27A te Maastricht. Kennisgeving nieuwe aanvraag omgevingsvergunning, het opnieuw aanbrengen van brandwerende bekleding staalconstructi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1184WB</text:p>
            <text:p text:style-name="common-al">
            <text:span text:style-name="nadrukvet">Grote Staat 27A te Maastricht</text:span>
          </text:p>
            <text:p text:style-name="common-al">
            <text:span text:style-name="nadrukvet">het opnieuw aanbrengen van brandwerende bekleding staalconstructies</text:span>
          </text:p>
            <text:p text:style-name="common-al"/>
            <text:p text:style-name="common-al">
            <text:span text:style-name="nadrukvet">Datum ontvangst aanvraag:</text:span> 24 juni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93839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839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839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rote Staat 27A te Maastricht. Kennisgeving nieuwe aanvraag omgevingsvergunning, het opnieuw aanbrengen van brandwerende bekleding staalconstructies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3839</meta:user-defined>
    <meta:user-defined meta:name="OVERHEIDop.GmbID/DC.identifier">gmb-2022-293839</meta:user-defined>
    <meta:user-defined meta:name="OVERHEIDop.versieInformatie"/>
  </office:meta>
</office:document-meta>
</file>