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7075161 - kadastraal perceel NDA00 - D - 403 - nabij Baron van Brakelstraat 5-T001 te Ned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perceel NDA00 - D - 403 - nabij Baron van Brakelstraat 5-T001 te Nederasselt</text:p>
            <text:p text:style-name="common-al">Omschrijving : rooien van klein bosperceel</text:p>
            <text:p text:style-name="common-al">Datum ontvangst : 23 juni 2022</text:p>
            <text:p text:style-name="common-al"/>
            <text:p text:style-name="common-al">Zaaknummer ODRN : W.Z22.10515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93819</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819</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819</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Perceel</meta:user-defined>
    <meta:user-defined meta:name="DC.title">Gemeente Heumen– aanvraag omgevingsvergunning – OLO 7075161 - kadastraal perceel NDA00 - D - 403 - nabij Baron van Brakelstraat 5-T001 te Nederasselt</meta:user-defined>
    <meta:user-defined meta:name="DCTERMS.W3CDTF/DCTERMS.available">2022-06-29</meta:user-defined>
    <meta:user-defined meta:name="DCTERMS.W3CDTF/OVERHEIDop.jaargang">2022</meta:user-defined>
    <meta:user-defined meta:name="OVERHEIDop.publicationIssue">293819</meta:user-defined>
    <meta:user-defined meta:name="OVERHEIDop.GmbID/DC.identifier">gmb-2022-293819</meta:user-defined>
    <meta:user-defined meta:name="OVERHEIDop.versieInformatie"/>
  </office:meta>
</office:document-meta>
</file>