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Vormerij 21 in Vaassen</text:p>
      <text:section text:name="regeling_id1-3-2" text:style-name="regeling">
        <text:section text:name="aanhef_id1-3-2-1" text:style-name="aanhef">
          <text:section text:name="afkondiging_id1-3-2-1-1" text:style-name="afkondiging">
            <text:p text:style-name="afkondiging_top"/>
            <text:p text:style-name="al">BURGEMEESTER EN WETHOUDERS VAN EPE;</text:p>
          </text:section>
        </text:section>
        <text:section text:name="regeling-tekst_id1-3-2-2" text:style-name="regeling-tekst">
          <text:section text:name="tekst_id1-3-2-2-1" text:style-name="tekst">
            <text:p text:style-name="common-al">gelet op:</text:p>
            <text:p text:style-name="common-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mmon-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mmon-al">artikel 12 onder a van het Besluit Administratieve Bepalingen inzake het Wegverkeer (hierna: BABW) ingevolge de plaatsing/verwijdering van de verkeersborden (E06) en het onderbord met daarop vermeld het kenteken cf. bijlage 1 behorende bij het Reglement Verkeersregels en Verkeerstekens 1990 (hierna: RVV 1990) moet geschieden krachtens een verkeersbesluit;</text:p>
            <text:p text:style-name="common-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mmon-al"> het algemene positieve advies van de politie d.d. 9 november 2020 ten aanzien van verkeersbesluiten ten behoeve van toegewezen gehandicaptenparkeerplaatsen, als bedoeld in artikel 24 van het BABW</text:p>
            <text:p text:style-name="common-al">de Vormerij is gelegen binnen de bebouwde kom van Vaassen en in eigendom, beheer en onderhoud is bij de gemeente Epe;</text:p>
            <text:p text:style-name="tussenkopcur">overwegende dat:</text:p>
            <text:list text:style-name="id1-3-2-2-1-10">
              <text:list-item text:style-override="id1-3-2-2-1-10-1">
                <text:number>•</text:number>
                <text:p text:style-name="al">dat in het belang van de mobiliteit van gehandicapte het noodzakelijk c.q. gewenst wordt geacht bij het volgende pand een gehandicaptenparkeerplaats op kenteken aan te leggen: Vormerij 21 in Vaassen</text:p>
              </text:list-item>
            </text:list>
            <text:list text:style-name="id1-3-2-2-1-11">
              <text:list-item text:style-override="id1-3-2-2-1-11-1">
                <text:number>•</text:number>
                <text:p text:style-name="al">de aanvraag voldoet aan de gestelde criteria (beschikt over een gehandicaptenparkeerkaart als bestuurder, het voertuig staat op naam gekoppeld aan het adres). Er sprake is van een hoge parkeerdruk in de directe omgeving en de aanleg van de gehandicaptenparkeerplaats geen gevolgen heeft voor de verkeersveiligheid cq. doelmatigheid van de weg.</text:p>
              </text:list-item>
            </text:list>
            <text:list text:style-name="id1-3-2-2-1-12">
              <text:list-item text:style-override="id1-3-2-2-1-12-1">
                <text:number>•</text:number>
                <text:p text:style-name="al">dat de betreffende weg binnen de bebouwde kom van Vaassen in de gemeente Epe is gelegen en in beheer is bij de gemeente Epe</text:p>
              </text:list-item>
            </text:list>
            <text:p text:style-name="common-al">BESLUIT</text:p>
            <text:p text:style-name="common-al">I tot het realiseren c.q. aanleggen van een gehandicaptenparkeerplaats op een van de parkeerplaatsen bij de woning Vormerij 21 te Vaassen (zie tekening);</text:p>
            <text:p text:style-name="common-al">II de genoemde verkeerstekens te plaatsen zoals op de bij dit besluit horende tekening is aangegeven; </text:p>
            <text:p text:style-name="common-al">III alle bestaande verkeerstekens die strijdig zijn met het voorgaande te verwijderen;</text:p>
            <text:p text:style-name="common-al">IV  een afschrift van dit besluit ter kennisneming te zenden aan:</text:p>
            <text:p text:style-name="common-al">Veiligheidsregio Noord- en Oost-Gelderland, Postbus 234, 7300 AE Apeldoorn </text:p>
            <text:p text:style-name="common-al">Ambulancezorg Noord- en Oost Gelderland, Postbus 32, 8080 AA Elburg</text:p>
            <text:p text:style-name="common-al">RAV IJsselvecht, Zwarteweg 4, 8181 PD Heerde;</text:p>
            <text:p text:style-name="common-al">Ruimte / team Beheer.</text:p>
            <text:p text:style-name="common-al">Epe, 22 juni 2022 </text:p>
            <text:p text:style-name="common-al">Burgemeester en wethouders,</text:p>
            <text:p text:style-name="common-al">Namens deze,</text:p>
            <text:p text:style-name="common-al">C. Spruijt</text:p>
            <text:p text:style-name="common-al">Afdelingsmanager Ruimte</text:p>
            <text:p text:style-name="common-al">
            <text:span text:style-name="nadrukvet">Bent u het niet eens met dit besluit?</text:span>
          </text:p>
            <text:p text:style-name="common-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common-al">uw naam en adres</text:p>
            <text:p text:style-name="common-al">telefoonnummer</text:p>
            <text:p text:style-name="common-al">mobiele nummer</text:p>
            <text:p text:style-name="common-al">e-mailadres</text:p>
            <text:p text:style-name="common-al">de datum van uw bezwaarschrift</text:p>
            <text:p text:style-name="common-al">het besluit waartegen u bezwaar maakt (zaaknummer of kopie besluit)</text:p>
            <text:p text:style-name="common-al">de reden waarom u het niet eens bent met het besluit</text:p>
            <text:p text:style-name="common-al">uw handtekening</text:p>
            <text:p text:style-name="common-al">U kunt uw bezwaarschrift sturen naar:</text:p>
            <text:p text:style-name="common-al">Gemeente Epe, t.a.v. het college van burgemeester en wethouders, Postbus 600, 8160 AP Epe. </text:p>
            <text:p text:style-name="common-al">Nieuwe beslissing</text:p>
            <text:p text:style-name="common-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last-al">Wilt u meer weten over de procedure als u bezwaar maakt? Kijk dan op www.epe.nl of kijk op www.rijksoverheid.nl voor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38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op kenteken Vormerij 21 in Vaassen</meta:user-defined>
    <meta:user-defined meta:name="DCTERMS.W3CDTF/DCTERMS.available">2022-06-29</meta:user-defined>
    <meta:user-defined meta:name="DCTERMS.W3CDTF/OVERHEIDop.jaargang">2022</meta:user-defined>
    <meta:user-defined meta:name="OVERHEIDop.publicationIssue">293815</meta:user-defined>
    <meta:user-defined meta:name="OVERHEIDop.GmbID/DC.identifier">gmb-2022-293815</meta:user-defined>
    <meta:user-defined meta:name="OVERHEIDop.versieInformatie"/>
  </office:meta>
</office:document-meta>
</file>