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de verkoop van oliebollen op het Vredenhovenplein te Scheemda voor de maanden november en december van de jaren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incidenteel) voor het innemen van een standplaats voor de verkoop van oliebollen op het Vredenhovenplein te Scheemda voor de maanden november en december van de jaren 2023, 2024 en 2025.</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de verkoop van oliebollen op het Vredenhovenplein te Scheemda voor de maanden november en december van de jaren 2023, 2024 en 2025</meta:user-defined>
    <meta:user-defined meta:name="DCTERMS.W3CDTF/DCTERMS.available">2022-06-29</meta:user-defined>
    <meta:user-defined meta:name="DCTERMS.W3CDTF/OVERHEIDop.jaargang">2022</meta:user-defined>
    <meta:user-defined meta:name="OVERHEIDop.publicationIssue">293805</meta:user-defined>
    <meta:user-defined meta:name="OVERHEIDop.GmbID/DC.identifier">gmb-2022-293805</meta:user-defined>
    <meta:user-defined meta:name="OVERHEIDop.versieInformatie"/>
  </office:meta>
</office:document-meta>
</file>