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Nabij Watersley 37,  6132KA Sittard, kadastraal bekend als STD00 C 04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ijdelijke pumptrackbaan op het Watersley Sports&amp;talentpark</text:p>
            <text:p text:style-name="common-al">
            <text:span text:style-name="nadrukvet">Locatie: </text:span>Nabij Watersley 37, 6132KA Sittard, kadastraal bekend als STD00 C 04092</text:p>
            <text:p text:style-name="common-al">
            <text:span text:style-name="nadrukvet">Datum besluit: </text:span>23 juni 2022, <text:span text:style-name="nadrukvet">Verzenddatum besluit: </text:span>24 juni 2022</text:p>
            <text:p text:style-name="common-al">
            <text:span text:style-name="nadrukvet">Kenmerk:</text:span>2022-014185 Z/22/26445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380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abij Watersley 37,  6132KA Sittard, kadastraal bekend als STD00 C 040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, Nabij Watersley 37,  6132KA Sittard, kadastraal bekend als STD00 C 0409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800</meta:user-defined>
    <meta:user-defined meta:name="OVERHEIDop.GmbID/DC.identifier">gmb-2022-293800</meta:user-defined>
    <meta:user-defined meta:name="OVERHEIDop.versieInformatie"/>
  </office:meta>
</office:document-meta>
</file>