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Tweede Jan Steenstraat 93 1074CM Amsterdam, Tweede Jan Steenstraat 91 1074CP Amsterdam, Tweede Jan Steenstraat 89 1074CP Amsterdam, Tweede Jan Steenstraat 87A 1074CM Amsterdam, Hemonystraat 36A 1074BR Amsterdam, Hemonystraat 34A 1074BR Amsterdam, Hemonystraat 32 1074BK Amsterdam, Hemonystraat 30A 1074BR Amsterdam, Hemonystraat 30B 1074BR Amsterdam, Hemonystraat 28 1074BR Amsterdam</text:p>
      <text:section text:name="zakelijke-mededeling_id1-3-2" text:style-name="zakelijke-mededeling">
        <text:section text:name="zakelijke-mededeling-tekst_id1-3-2-1" text:style-name="zakelijke-mededeling-tekst">
          <text:section text:name="tekst_id1-3-2-1-1" text:style-name="tekst">
            <text:p text:style-name="common-al">Adres: Tweede Jan Steenstraat 93 1074CM Amsterdam, Tweede Jan Steenstraat 91 1074CP Amsterdam, Tweede Jan Steenstraat 89 1074CP Amsterdam, Tweede Jan Steenstraat 87A 1074CM Amsterdam, Hemonystraat 36A 1074BR Amsterdam, Hemonystraat 34A 1074BR Amsterdam, Hemonystraat 32 1074BK Amsterdam, Hemonystraat 30A 1074BR Amsterdam, Hemonystraat 30B 1074BR Amsterdam, Hemonystraat 28 1074BR Amsterdam</text:p>
            <text:p text:style-name="common-al">Omschrijving: kappen van twee magnolias grandiflora staande in de gemeenschappelijke binnentuin</text:p>
            <text:p text:style-name="common-al">Datum ontvangst: 28-03-2022</text:p>
            <text:p text:style-name="common-al">Zaaknummer: Z2022-Z002043</text:p>
            <text:p text:style-name="common-al">OLO nummer: 685578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7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Z002043</meta:user-defined>
    <meta:user-defined meta:name="DCTERMS.abstract">Het kappen van twee magnolias grandiflora in de gemeenschappelijke binnen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llen van een houtopstand (kap) Tweede Jan Steenstraat 93 1074CM Amsterdam, Tweede Jan Steenstraat 91 1074CP Amsterdam, Tweede Jan Steenstraat 89 1074CP Amsterdam, Tweede Jan Steenstraat 87A 1074CM Amsterdam, Hemonystraat 36A 1074BR Amsterdam, Hemonystraat 34A 1074BR Amsterdam, Hemonystraat 32 1074BK Amsterdam, Hemonystraat 30A 1074BR Amsterdam, Hemonystraat 30B 1074BR Amsterdam, Hemonystraat 28 1074BR Amsterdam</meta:user-defined>
    <meta:user-defined meta:name="DCTERMS.W3CDTF/DCTERMS.available">2022-06-29</meta:user-defined>
    <meta:user-defined meta:name="DCTERMS.W3CDTF/OVERHEIDop.jaargang">2022</meta:user-defined>
    <meta:user-defined meta:name="OVERHEIDop.publicationIssue">293795</meta:user-defined>
    <meta:user-defined meta:name="OVERHEIDop.GmbID/DC.identifier">gmb-2022-293795</meta:user-defined>
    <meta:user-defined meta:name="OVERHEIDop.versieInformatie"/>
  </office:meta>
</office:document-meta>
</file>