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tro- en machineberging en bedrijfswoning, Hamrikkerweg 30, 9943 TB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22, bouwen stro- en machineberging en bedrijfswoning, Hamrikkerweg 30, 9943 TB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7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stro- en machineberging en bedrijfswoning, Hamrikkerweg 30, 9943 TB Nieuw Scheemda</meta:user-defined>
    <meta:user-defined meta:name="DCTERMS.W3CDTF/DCTERMS.available">2022-06-29</meta:user-defined>
    <meta:user-defined meta:name="DCTERMS.W3CDTF/OVERHEIDop.jaargang">2022</meta:user-defined>
    <meta:user-defined meta:name="OVERHEIDop.publicationIssue">293792</meta:user-defined>
    <meta:user-defined meta:name="OVERHEIDop.GmbID/DC.identifier">gmb-2022-293792</meta:user-defined>
    <meta:user-defined meta:name="OVERHEIDop.versieInformatie"/>
  </office:meta>
</office:document-meta>
</file>